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3460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793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3460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8c9d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8c9d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8c9d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8c9d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8c9da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c9d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c9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8c9d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38c9d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8c9d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8c9d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66d04" style:font-weight-asian="normal" style:font-weight-complex="normal"/>
    </style:style>
    <style:style style:name="T5" style:family="text">
      <style:text-properties fo:font-weight="normal" officeooo:rsid="0037939a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66d04"/>
    </style:style>
    <style:style style:name="T12" style:family="text">
      <style:text-properties officeooo:rsid="0037939a"/>
    </style:style>
    <style:style style:name="T13" style:family="text">
      <style:text-properties officeooo:rsid="002dd475"/>
    </style:style>
    <style:style style:name="T14" style:family="text">
      <style:text-properties officeooo:rsid="00104102"/>
    </style:style>
    <style:style style:name="T15" style:family="text">
      <style:text-properties officeooo:rsid="0007584f"/>
    </style:style>
    <style:style style:name="T16" style:family="text">
      <style:text-properties officeooo:rsid="000e52f5"/>
    </style:style>
    <style:style style:name="T17" style:family="text">
      <style:text-properties officeooo:rsid="000d1c1c"/>
    </style:style>
    <style:style style:name="T18" style:family="text">
      <style:text-properties style:font-name-asian="Arial"/>
    </style:style>
    <style:style style:name="T19" style:family="text">
      <style:text-properties style:language-asian="pt" style:country-asian="BR"/>
    </style:style>
    <style:style style:name="T20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2.938</text:span>/201<text:span text:style-name="T15">5</text:span></text:p>
      <text:p text:style-name="P23">Solicita substituição de lâmpada queimada na <text:span text:style-name="T16">Rua</text:span><text:span text:style-name="T17"> </text:span><text:span text:style-name="T16">João Neves da Fontoura</text:span><text:span text:style-name="T15">, </text:span><text:span text:style-name="T16">nº 265,</text:span> <text:s/>no Bairro <text:span text:style-name="T16">Canudos</text:span>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14">É necessária a</text:span> substituição de lâmpada queimada na <text:span text:style-name="T16">Rua</text:span><text:span text:style-name="T17"> </text:span><text:span text:style-name="T16">João Neves da Fontoura</text:span><text:span text:style-name="T15">, </text:span><text:span text:style-name="T16">nº 265</text:span> , no Bairro <text:span text:style-name="T16">Canudos</text:span>.</text:p>
      <text:p text:style-name="P15">Diante do exposto, solicito providências o mais breve possível.</text:p>
      <text:p text:style-name="P16">Novo Hamburgo, <text:span text:style-name="T16">21</text:span> de <text:span text:style-name="T16">setembro</text:span> de 201<text:span text:style-name="T15">5</text:span>.</text:p>
      <text:p text:style-name="P24">Vereador Enfermeiro Vilmar</text:p>
      <text:p text:style-name="P19"/>
      <text:p text:style-name="P19"/>
      <text:p text:style-name="P19"/>
      <text:p text:style-name="P19"/>
      <text:p text:style-name="P19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Obs.: Redação conforme o original do autor.</text:p>
      <text:p text:style-name="P2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66" meta:character-count="10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6147_texto_integral" meta:date="2015-05-27T16:14:36"/>
  </office:meta>
</office:document-meta>
</file>