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4a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c9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c9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3350b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d952c"/>
    </style:style>
    <style:style style:name="T11" style:family="text">
      <style:text-properties officeooo:rsid="002f4af6"/>
    </style:style>
    <style:style style:name="T12" style:family="text">
      <style:text-properties officeooo:rsid="002fa776"/>
    </style:style>
    <style:style style:name="T13" style:family="text">
      <style:text-properties officeooo:rsid="00136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 Nº </text:span><text:span text:style-name="T4">2.939</text:span><text:span text:style-name="T2">/201</text:span><text:span text:style-name="T3">5</text:span></text:p>
      <text:p text:style-name="P16">Solicita recolhimento de <text:span text:style-name="T10">galhos</text:span> na <text:span text:style-name="T11">Avenida Nações Unidas</text:span>, <text:span text:style-name="T11">ao lado</text:span><text:span text:style-name="T7"> número </text:span><text:span text:style-name="T12">do</text:span><text:span text:style-name="T7"> </text:span><text:span text:style-name="T11">2472</text:span><text:span text:style-name="T8">,</text:span> no Bairro <text:span text:style-name="T11">Centro</text:span><text:span text:style-name="T9">.</text:span>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2"/>
      <text:p text:style-name="P13"><text:span text:style-name="T9">Solicita recolhimento de </text:span><text:span text:style-name="T10">galhos</text:span><text:span text:style-name="T9"> na </text:span><text:span text:style-name="T11">Avenida Nações Unidas</text:span><text:span text:style-name="T9">, </text:span><text:span text:style-name="T11">ao lado </text:span><text:span text:style-name="T12">do </text:span><text:span text:style-name="T7"><text:s/>número </text:span><text:span text:style-name="T11">2472</text:span><text:span text:style-name="T8">,</text:span><text:span text:style-name="T9"> no Bairro </text:span><text:span text:style-name="T11">Centro</text:span><text:span text:style-name="T9">.</text:span></text:p>
      <text:p text:style-name="P11"/>
      <text:p text:style-name="P11">Sabedores da atenção de Vossa Excelência aos reais anseios da comunidade, contamos com seu apoio neste pedido.</text:p>
      <text:p text:style-name="P14">N<text:span text:style-name="T6">ovo Hamburgo, </text:span><text:span text:style-name="T11">21</text:span><text:span text:style-name="T8"> </text:span><text:span text:style-name="T6">de </text:span><text:span text:style-name="T11">setembro</text:span><text:span text:style-name="T6"> de 2015</text:span></text:p>
      <text:p text:style-name="P6"/>
      <text:p text:style-name="P5"><text:span text:style-name="T5"><text:s text:c="2"/>Vereador </text:span><text:span text:style-name="T5">Enfermeiro Vilmar</text:span></text:p>
      <text:p text:style-name="P10"/>
      <text:p text:style-name="P7"/>
      <text:p text:style-name="P8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4:35:02</dc:date>
    <meta:print-date>2015-09-21T14:08:15</meta:print-date>
    <dc:language>pt-BR</dc:language>
    <meta:editing-cycles>91</meta:editing-cycles>
    <meta:editing-duration>PT05H38M31S</meta:editing-duration>
    <meta:printed-by>Alana Jesus</meta:printed-by>
    <dc:creator>Adriana Sachser</dc:creator>
    <meta:document-statistic meta:table-count="0" meta:image-count="1" meta:object-count="0" meta:page-count="1" meta:paragraph-count="15" meta:word-count="171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