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c1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c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82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officeooo:rsid="0007584f"/>
    </style:style>
    <style:style style:name="T2" style:family="text">
      <style:text-properties officeooo:rsid="000d1c1c"/>
    </style:style>
    <style:style style:name="T3" style:family="text">
      <style:text-properties officeooo:rsid="000e52f5"/>
    </style:style>
    <style:style style:name="T4" style:family="text">
      <style:text-properties officeooo:rsid="000e8279"/>
    </style:style>
    <style:style style:name="T5" style:family="text">
      <style:text-properties officeooo:rsid="00124c12"/>
    </style:style>
    <style:style style:name="T6" style:family="text">
      <style:text-properties officeooo:rsid="00136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7">CÂMARA MUNICIPAL DE NOVO HAMBURGO</text:p>
      <text:p text:style-name="P15">ESTADO DO RIO GRANDE DO SUL</text:p>
      <text:p text:style-name="P7"/>
      <text:p text:style-name="P6">PEDIDO DE PROVIDÊNCIAS Nº <text:span text:style-name="T5">2.942</text:span>/201<text:span text:style-name="T1">5</text:span></text:p>
      <text:p text:style-name="P9">Solicita substituição de lâmpada queimada na <text:span text:style-name="T3">Rua</text:span><text:span text:style-name="T2"> </text:span><text:span text:style-name="T4">Rio Branco</text:span><text:span text:style-name="T1">, </text:span><text:span text:style-name="T4">ao lado do </text:span><text:span text:style-name="T3">nº </text:span><text:span text:style-name="T4">313,</text:span> no Bairro <text:span text:style-name="T4">Liberdade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Solicita substituição de lâmpada queimada na <text:span text:style-name="T3">Rua</text:span><text:span text:style-name="T2"> </text:span><text:span text:style-name="T4">Rio Branco</text:span><text:span text:style-name="T1">, </text:span><text:span text:style-name="T4">ao lado do </text:span><text:span text:style-name="T3">nº </text:span><text:span text:style-name="T4">313,</text:span> no Bairro <text:span text:style-name="T4">Liberdade</text:span>.</text:p>
      <text:p text:style-name="P12">Diante do exposto, solicito providências o mais breve possível.</text:p>
      <text:p text:style-name="P11">Novo Hamburgo, <text:span text:style-name="T3">21</text:span> de <text:span text:style-name="T3">setembro</text:span> de 201<text:span text:style-name="T1">5</text:span>.</text:p>
      <text:p text:style-name="P14">Vereador Enfermeiro Vilmar</text:p>
      <text:p text:style-name="P1"/>
      <text:p text:style-name="P1"/>
      <text:p text:style-name="P1"/>
      <text:p text:style-name="P1"/>
      <text:p text:style-name="P1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Obs.: Redação conforme o original do autor.</text:p>
      <text:p text:style-name="P4">/<text:span text:style-name="T6">AS</text:span></text:p>
      <text:p text:style-name="P8"/>
      <text:p text:style-name="P8"/>
      <text:p text:style-name="P8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0T17:03:32</meta:creation-date>
    <dc:date>2015-09-21T15:18:49</dc:date>
    <meta:editing-duration>PT02H07M56S</meta:editing-duration>
    <meta:editing-cycles>14</meta:editing-cycles>
    <meta:generator>BrOffice.org/3.2$Unix OpenOffice.org_project/320m19$Build-9505</meta:generator>
    <meta:print-date>2015-08-31T14:16:26</meta:print-date>
    <meta:printed-by>Alana Jesus</meta:printed-by>
    <dc:creator>Adriana Sachser</dc:creator>
    <meta:document-statistic meta:table-count="0" meta:image-count="1" meta:object-count="0" meta:page-count="1" meta:paragraph-count="15" meta:word-count="165" meta:character-count="1003"/>
  </office:meta>
</office:document-meta>
</file>