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1337" officeooo:paragraph-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d53c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.007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199cm" fo:margin-bottom="1.199cm" fo:text-align="justify" style:justify-single-word="false" fo:text-indent="0cm" style:auto-text-indent="false"/>
      <style:text-properties style:font-name="Nimbus Roman No9 L" officeooo:paragraph-rsid="0016b812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6b81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6b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4a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-asian="Calibri" style:font-name-complex="Ari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121337"/>
    </style:style>
    <style:style style:name="T12" style:family="text">
      <style:text-properties officeooo:rsid="000a11e2"/>
    </style:style>
    <style:style style:name="T13" style:family="text">
      <style:text-properties officeooo:rsid="0016b812"/>
    </style:style>
    <style:style style:name="T14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1">1.430</text:span>/2015</text:p>
      <text:p text:style-name="P20"><text:span text:style-name="T2">Requer</text:span><text:span text:style-name="T4">em</text:span><text:span text:style-name="T2"> </text:span><text:span text:style-name="T3">V</text:span><text:span text:style-name="T2">oto de </text:span><text:span text:style-name="T3">C</text:span><text:span text:style-name="T2">ongratulações à Escola Municipal de Ensino Fundamental Nilo Peçanha, p</text:span><text:span text:style-name="T3">ela</text:span><text:span text:style-name="T2"> sua premiação na Femitec.</text:span></text:p>
      <text:p text:style-name="P16">O<text:span text:style-name="T13">s</text:span> Vereador<text:span text:style-name="T13">es</text:span> que este subscreve<text:span text:style-name="T13">m</text:span>:</text:p>
      <text:p text:style-name="P14">Considerando <text:span text:style-name="T8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13"><text:span text:style-name="T8">A</text:span> Escola Municipal de Ensino Fundamental Nilo Peçanha foi vencedora na Categoria EMEF 1 (1º ao 3º ano) com o projeto “O que está escondido no que a gente come?”, <text:s/>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13">Destacando que este evento mobilizou as escolas municipais, tendo sido selecionados 135 trabalhos, dos quais 15 foram contemplados com premiação e vão participar da 5ª MOSTRATEC JR, que ocorrerá na Fenac, em outubro.</text:p>
      <text:p text:style-name="P12">Evidenciando a importância da escola neste processo de aprendizado, onde os professores incentivam seus alunos na busca de conhecimento, tornando-os agentes de transformação.</text:p>
      <text:p text:style-name="P21">ISSO POSTO,</text:p>
      <text:p text:style-name="P8"/>
      <text:p text:style-name="P7">REQUER<text:span text:style-name="T13">EM</text:span>:</text:p>
      <text:p text:style-name="P7"/>
      <text:list xml:id="list424796656" text:style-name="L1">
        <text:list-header>
          <text:p text:style-name="P18"><text:span text:style-name="T10">1. </text:span><text:span text:style-name="T9">Seja consignado em Ata Voto de Congratulações </text:span><text:span text:style-name="T5">à Escola Municipal de Ensino Fundamental Nilo Peçanha por sua premiação na Femitec; </text:span><text:span text:style-name="T7">e</text:span></text:p>
        </text:list-header>
      </text:list>
      <text:p text:style-name="P15"/>
      <text:list xml:id="list1559782629" text:continue-numbering="true" text:style-name="L1">
        <text:list-header>
          <text:p text:style-name="P18"><text:span text:style-name="T6">2. </text:span><text:span text:style-name="T5">Seja oficiado </text:span><text:span text:style-name="T7">à</text:span><text:span text:style-name="T5"> escola homenageada, professores e alunos vencedores, com as congratulações em nome desta Casa Legislativa.</text:span></text:p>
        </text:list-header>
      </text:list>
      <text:p text:style-name="P10"/>
      <text:list xml:id="list962619869" text:style-name="L2">
        <text:list-header>
          <text:p text:style-name="P19"><text:s text:c="28"/>Novo Hamburgo, 21 de setembro de 2015.</text:p>
          <text:p text:style-name="P19"/>
        </text:list-header>
      </text:list>
      <text:p text:style-name="P9"/>
      <text:p text:style-name="P22">Vereador Issur Koch</text:p>
      <text:p text:style-name="P22"/>
      <text:p text:style-name="P22"/>
      <text:p text:style-name="P23"><text:span text:style-name="T13">Vereador Cristiano Coller</text:span></text:p>
      <text:p text:style-name="P1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1T15:40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8" meta:character-count="2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