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ffd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0f8ddd"/>
    </style:style>
    <style:style style:name="T7" style:family="text">
      <style:text-properties officeooo:rsid="0010fc0f"/>
    </style:style>
    <style:style style:name="T8" style:family="text">
      <style:text-properties officeooo:rsid="00124d1f"/>
    </style:style>
    <style:style style:name="T9" style:family="text">
      <style:text-properties officeooo:rsid="0012ff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2.945</text:span>/201<text:span text:style-name="T6">5</text:span></text:p>
      <text:p text:style-name="P14">Solicita <text:span text:style-name="T4"><text:s/></text:span><text:span text:style-name="T9">operação </text:span><text:span text:style-name="T5">tapa-buraco</text:span><text:span text:style-name="T9">s</text:span><text:span text:style-name="T5"> na </text:span><text:span text:style-name="T9">R</text:span><text:span text:style-name="T5">ua </text:span><text:span text:style-name="T8">Afonso Arinos, </text:span><text:span text:style-name="T9">no Bairro</text:span><text:span text:style-name="T5"> </text:span><text:span text:style-name="T8">Canudos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2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2">Em razão disso, solicita-se <text:span text:style-name="T9">u</text:span>rgência, no atendimento deste pedido.</text:p>
      <text:p text:style-name="P10">Novo Hamburgo, <text:span text:style-name="T8">21 de </text:span><text:span text:style-name="T9">s</text:span><text:span text:style-name="T8">etembro</text:span><text:span text:style-name="T7"> </text:span>de 201<text:span text:style-name="T6">5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ffd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5:36:45</dc:date>
    <meta:printed-by>Roberto Foscarini</meta:printed-by>
    <meta:print-date>2013-03-14T15:20:29</meta:print-date>
    <dc:language>pt-BR</dc:language>
    <meta:editing-cycles>95</meta:editing-cycles>
    <meta:editing-duration>PT05H04M48S</meta:editing-duration>
    <dc:creator>Maria Gerhard</dc:creator>
    <meta:document-statistic meta:table-count="0" meta:image-count="1" meta:object-count="0" meta:page-count="1" meta:paragraph-count="16" meta:word-count="190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