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d80f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0b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05cm" style:auto-text-indent="false"/>
      <style:text-properties style:use-window-font-color="true" style:font-name="Nimbus Roman No9 L" fo:font-size="12pt" fo:language="pt" fo:country="BR" fo:font-weight="normal" officeooo:paragraph-rsid="001b0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62b80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2b8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262b80" style:font-size-asian="12pt" style:font-size-complex="12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08ff" style:font-weight-asian="normal" style:font-weight-complex="normal"/>
    </style:style>
    <style:style style:name="T3" style:family="text">
      <style:text-properties fo:font-weight="normal" officeooo:rsid="001b0f5d" style:font-weight-asian="normal" style:font-weight-complex="normal"/>
    </style:style>
    <style:style style:name="T4" style:family="text">
      <style:text-properties fo:font-weight="normal" officeooo:rsid="001c6a0d" style:font-weight-asian="normal" style:font-weight-complex="normal"/>
    </style:style>
    <style:style style:name="T5" style:family="text">
      <style:text-properties officeooo:rsid="001703b9"/>
    </style:style>
    <style:style style:name="T6" style:family="text">
      <style:text-properties officeooo:rsid="001708ff"/>
    </style:style>
    <style:style style:name="T7" style:family="text">
      <style:text-properties officeooo:rsid="00183d65"/>
    </style:style>
    <style:style style:name="T8" style:family="text">
      <style:text-properties officeooo:rsid="001b0f5d"/>
    </style:style>
    <style:style style:name="T9" style:family="text">
      <style:text-properties officeooo:rsid="001c6a0d"/>
    </style:style>
    <style:style style:name="T10" style:family="text">
      <style:text-properties officeooo:rsid="001e5cd4"/>
    </style:style>
    <style:style style:name="T11" style:family="text">
      <style:text-properties officeooo:rsid="0020d80f"/>
    </style:style>
    <style:style style:name="T12" style:family="text">
      <style:text-properties officeooo:rsid="0023eb31"/>
    </style:style>
    <style:style style:name="T13" style:family="text">
      <style:text-properties officeooo:rsid="00259895"/>
    </style:style>
    <style:style style:name="T14" style:family="text">
      <style:text-properties officeooo:rsid="0034dc7a"/>
    </style:style>
    <style:style style:name="T15" style:family="text">
      <style:text-properties officeooo:rsid="0020dfcc"/>
    </style:style>
    <style:style style:name="T16" style:family="text">
      <style:text-properties officeooo:rsid="0031ca3b"/>
    </style:style>
    <style:style style:name="T17" style:family="text">
      <style:text-properties officeooo:rsid="00356fd4"/>
    </style:style>
    <style:style style:name="T18" style:family="text">
      <style:text-properties officeooo:rsid="001e460b"/>
    </style:style>
    <style:style style:name="T19" style:family="text">
      <style:text-properties officeooo:rsid="00273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1">1.431</text:span>/20<text:span text:style-name="T19">15</text:span></text:p>
      <text:p text:style-name="P6">Solicita<text:span text:style-name="T12">m</text:span> <text:span text:style-name="T8">informações </text:span><text:span text:style-name="T6">à </text:span><text:span text:style-name="T8">Secretaria Municipal de Saúde e à Fundação de Saúde Pública de Novo Hamburgo – FSNH,</text:span><text:span text:style-name="T6"> </text:span><text:span text:style-name="T8">a respeito da UBS Santo Afonso. </text:span></text:p>
      <text:p text:style-name="P8">O<text:span text:style-name="T12">s</text:span> Vereador<text:span text:style-name="T12">es</text:span> que este subscreve<text:span text:style-name="T12">m</text:span>, <text:span text:style-name="T5">solicita</text:span><text:span text:style-name="T12">m</text:span><text:span text:style-name="T5"> </text:span>à Mesa, após os trâmites regimentais, <text:span text:style-name="T5">o envio d</text:span>o presente requerimento ao Exmo. Sr. Prefeito Municipal, <text:span text:style-name="T5">solicitando informações à </text:span><text:span text:style-name="T8">Secretaria </text:span><text:span text:style-name="T9">Municipal </text:span><text:span text:style-name="T8">de Saúde e à</text:span><text:span text:style-name="T5"> </text:span><text:span text:style-name="T2">FSNH – Fundação de Saúde de Novo Hamburgo, </text:span><text:span text:style-name="T4">d</text:span><text:span text:style-name="T3">o motivo pelo qual a Unidade Básica de Saúde Santo Afonso permanecerá fechada aos domingos, tendo em vista a necessidade de atendimento </text:span><text:span text:style-name="T4">aos pacientes com quadros clínicos menos relevantes, para que os mesmos não acabem por sobrecarregar as emergências. </text:span><text:span text:style-name="T3"><text:s/></text:span></text:p>
      <text:p text:style-name="P9">O<text:span text:style-name="T12">s</text:span> Vereador<text:span text:style-name="T12">es</text:span> que este subscreve<text:span text:style-name="T13">m</text:span> solicita<text:span text:style-name="T13">m</text:span> tais <text:span text:style-name="T5">informações</text:span>, para <text:span text:style-name="T5">que possa</text:span><text:span text:style-name="T13">m</text:span><text:span text:style-name="T5"> </text:span>repassar <text:span text:style-name="T6">para a comunidade</text:span><text:span text:style-name="T5">.</text:span></text:p>
      <text:p text:style-name="P7">Novo Hamburgo, <text:span text:style-name="T10">21</text:span> de <text:span text:style-name="T7">setembro </text:span>de 201<text:span text:style-name="T5">5</text:span>.</text:p>
      <text:p text:style-name="P12"><text:span text:style-name="T14">C</text:span>ÂMARA MUNICIPAL DE NOVO HAMBURGO</text:p>
      <text:p text:style-name="P10"><text:span text:style-name="T15">Vereador Antonio Lucas<text:tab/><text:tab/><text:tab/></text:span>Vereador <text:span text:style-name="T16">Jorge Tatsch</text:span></text:p>
      <text:p text:style-name="P10">Vereador<text:span text:style-name="T16"> </text:span><text:span text:style-name="T17">Cristiano Coller</text:span><text:span text:style-name="T18"><text:tab/></text:span><text:span text:style-name="T16"> <text:s text:c="23"/></text:span><text:span text:style-name="T18">Vereador </text:span><text:span text:style-name="T17">Naasom Luciano</text:span></text:p>
      <text:p text:style-name="P10">Vereador<text:span text:style-name="T16"> <text:s/></text:span><text:span text:style-name="T17">Enio Brizola</text:span><text:tab/><text:tab/><text:tab/><text:span text:style-name="T16"> </text:span>Vereador<text:span text:style-name="T17">a</text:span> <text:span text:style-name="T17">Patrícia Beck</text:span></text:p>
      <text:p text:style-name="P10">Vereador <text:span text:style-name="T17">Fufa Azevedo</text:span><text:tab/><text:tab/><text:tab/><text:span text:style-name="T16"> </text:span>Vereador <text:span text:style-name="T17">Raul Cassel</text:span></text:p>
      <text:p text:style-name="P10">Vereador<text:span text:style-name="T16"> Gerson Peteff</text:span><text:span text:style-name="T17">i <text:s text:c="17"/></text:span><text:tab/><text:tab/>Vereador <text:span text:style-name="T15">Roger Corrêa</text:span></text:p>
      <text:p text:style-name="P10">Vereador <text:span text:style-name="T17">Inspetor Luz <text:s text:c="4"/></text:span><text:span text:style-name="T15"><text:tab/><text:tab/><text:tab/>Vereador </text:span><text:span text:style-name="T17">Sergio Hanich</text:span></text:p>
      <text:p text:style-name="P11"><text:span text:style-name="Strong_20_Emphasis">Vereador </text:span><text:span text:style-name="Strong_20_Emphasis">Issur Koch</text:span><text:span text:style-name="Strong_20_Emphasis"><text:tab/><text:tab/><text:tab/> <text:s text:c="10"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d8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9-21T16:45:29</meta:print-date>
    <meta:document-statistic meta:table-count="0" meta:image-count="1" meta:object-count="0" meta:page-count="1" meta:paragraph-count="19" meta:word-count="243" meta:character-count="162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