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2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73d67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073d67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8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03dc80"/>
    </style:style>
    <style:style style:name="T16" style:family="text">
      <style:text-properties officeooo:rsid="00040f2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3dc80" style:font-weight-asian="bold"/>
    </style:style>
    <style:style style:name="T19" style:family="text">
      <style:text-properties fo:font-weight="bold" officeooo:rsid="0005803a" style:font-weight-asian="bold"/>
    </style:style>
    <style:style style:name="T20" style:family="text">
      <style:text-properties fo:font-weight="bold" officeooo:rsid="00073d67" style:font-weight-asian="bold"/>
    </style:style>
    <style:style style:name="T21" style:family="text">
      <style:text-properties officeooo:rsid="00073d67"/>
    </style:style>
    <style:style style:name="T22" style:family="text">
      <style:text-properties style:font-size-asian="10.5pt"/>
    </style:style>
    <style:style style:name="T23" style:family="text">
      <style:text-properties style:language-asian="pt" style:country-asian="BR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7">REQUERIMENTO Nº </text:span><text:span text:style-name="T18">1.</text:span><text:span text:style-name="T20">432</text:span><text:span text:style-name="T17">/2015</text:span></text:p>
      <text:p text:style-name="P13"/>
      <text:p text:style-name="P25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6">à Escola Municipal de Ensino Fundamental Senador Salgado Filho por sua premiação na Femitec.</text:span></text:p>
      <text:p text:style-name="P15"/>
      <text:p text:style-name="P10"><text:span text:style-name="T16">O </text:span>Vereador <text:s/>que este subscreve:</text:p>
      <text:p text:style-name="P19"><text:span text:style-name="T21">Considerando 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19"><text:span text:style-name="T21">A Escola Municipal de Ensino Fundamental Senador Salgado Filho <text:s/>foi vencedora na Categoria EMEF 3 (6º e 7º ano) e EMEF 4 (8º e 9º ano) com o projeto “Automutilação na adolescência”, disseminando, contextuando e fomentando uma reflexão sobre o assunto, denotando o comprometimento dos alunos e professores, com temas de interesse para a comunidade como acessibilidade, saúde, alimentação saudável, sustentabilidade e redes sociais.</text:span></text:p>
      <text:p text:style-name="P19"><text:span text:style-name="T21">Destacando que este evento mobilizou as escolas municipais, tendo sido selecionados 135 trabalhos, dos quais 15 foram contemplados com premiação e vão participar da 5ª MOSTRATEC JR, que ocorrerá na Fenac, em outubro.</text:span></text:p>
      <text:p text:style-name="P19"><text:span text:style-name="T21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26">REQUER:</text:p>
      <text:p text:style-name="P14"/>
      <text:p text:style-name="P22"><text:span text:style-name="T14">1. </text:span><text:span text:style-name="T13">Seja consignado em Ata Voto de Congratulações </text:span><text:span text:style-name="T10">à Escola Municipal de Ensino Fundamental Senador Salgado Filho por sua premiação na Femitec;</text:span><text:span text:style-name="T7"> </text:span><text:span text:style-name="T8">e </text:span></text:p>
      <text:list xml:id="list1245702039" text:style-name="L1">
        <text:list-header>
          <text:p text:style-name="P20"/>
          <text:p text:style-name="P21"><text:span text:style-name="T8">2. </text:span><text:span text:style-name="T7">Seja oficiado </text:span><text:span text:style-name="T10">à direção da escola</text:span><text:span text:style-name="T7">, com as congratulações </text:span><text:span text:style-name="T10">desta Casa Legislativa aos professores e alunos vencedores</text:span><text:span text:style-name="T7">.</text:span></text:p>
        </text:list-header>
      </text:list>
      <text:p text:style-name="P11"/>
      <text:list xml:id="list861128207" text:style-name="L2">
        <text:list-header>
          <text:p text:style-name="P23"><text:span text:style-name="T15"><text:s text:c="29"/>N</text:span>ovo Hamburgo, <text:span text:style-name="T21">22</text:span> de setembro de 2015.</text:p>
          <text:p text:style-name="P24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1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15T10:11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17" meta:character-count="2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