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073d67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84a09" officeooo:paragraph-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officeooo:paragraph-rsid="00040f2c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bold" officeooo:paragraph-rsid="00040f2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040f2c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796cm" fo:margin-right="0cm" fo:text-align="justify" style:justify-single-word="false" fo:text-indent="0cm" style:auto-text-indent="false"/>
      <style:text-properties style:font-name="Nimbus Roman No9 L" officeooo:paragraph-rsid="0008d5b5"/>
    </style:style>
    <style:style style:name="P20" style:family="paragraph" style:parent-style-name="Standard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8d5b5"/>
    </style:style>
    <style:style style:name="P21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40f2c" officeooo:paragraph-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list-style-name="L1">
      <style:paragraph-properties fo:margin-left="3.034cm" fo:margin-right="0cm" fo:margin-top="0cm" fo:margin-bottom="0cm" fo:text-align="justify" style:justify-single-word="false" fo:text-indent="0cm" style:auto-text-indent="false"/>
      <style:text-properties officeooo:paragraph-rsid="00040f2c"/>
    </style:style>
    <style:style style:name="P23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3.016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84a09" officeooo:paragraph-rsid="000c74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3dc8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1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73d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084a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08d5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b15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style:font-name-asian="Times New Roman" style:font-size-asian="12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040f2c" style:font-name-asian="Times New Roman" style:font-size-asian="12pt" style:language-asian="pt" style:country-asian="BR" style:font-name-complex="Times New Roman" style:language-complex="pt" style:country-complex="BR"/>
    </style:style>
    <style:style style:name="T15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color="#000000" style:font-name="Nimbus Roman No9 L" fo:font-size="12pt" fo:language="pt" fo:country="BR" fo:font-weight="normal" officeooo:rsid="00040f2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7" style:family="text">
      <style:text-properties officeooo:rsid="0003dc80"/>
    </style:style>
    <style:style style:name="T18" style:family="text">
      <style:text-properties officeooo:rsid="00040f2c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officeooo:rsid="0003dc80" style:font-weight-asian="bold"/>
    </style:style>
    <style:style style:name="T21" style:family="text">
      <style:text-properties fo:font-weight="bold" officeooo:rsid="00073d67" style:font-weight-asian="bold"/>
    </style:style>
    <style:style style:name="T22" style:family="text">
      <style:text-properties fo:font-weight="bold" officeooo:rsid="0008d5b5" style:font-weight-asian="bold"/>
    </style:style>
    <style:style style:name="T23" style:family="text">
      <style:text-properties officeooo:rsid="00073d67"/>
    </style:style>
    <style:style style:name="T24" style:family="text">
      <style:text-properties officeooo:rsid="0008d5b5"/>
    </style:style>
    <style:style style:name="T25" style:family="text">
      <style:text-properties officeooo:rsid="000c74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9">REQUERIMENTO Nº </text:span><text:span text:style-name="T20">1.</text:span><text:span text:style-name="T21">43</text:span><text:span text:style-name="T22">4</text:span><text:span text:style-name="T19">/2015</text:span></text:p>
      <text:p text:style-name="P15"/>
      <text:p text:style-name="P19"><text:span text:style-name="T2">Requer </text:span><text:span text:style-name="T3">Voto</text:span><text:span text:style-name="T2"> de </text:span><text:span text:style-name="T3">C</text:span><text:span text:style-name="T2">ongratulações </text:span><text:span text:style-name="T4">à </text:span><text:span text:style-name="T5">Escola Municipal de Ensino Fundamental Hugo Engelmann, por sua premiação na Femi</text:span><text:span text:style-name="T6">c</text:span><text:span text:style-name="T5">tec.</text:span></text:p>
      <text:p text:style-name="P18"/>
      <text:p text:style-name="P11"><text:span text:style-name="T18">O </text:span>Vereador <text:s/>que este subscreve:</text:p>
      <text:p text:style-name="P12">Considerando a realização da 3ª Feira Municipal de Iniciação Científica e Tecnológica, promovida pelo Secretaria Municipal de Educação em parceria com a Fundação Técnica Liberato Salzano Vieira da Cunha e apoio do Conselho Nacional de Desenvolvimento Científico e Tecnológico. </text:p>
      <text:p text:style-name="P25">A Escola Municipal de Ensino Fundamental <text:span text:style-name="T24">Hugo Engelmann</text:span> foi vencedora na Categoria EMEF <text:span text:style-name="T25">2</text:span> (<text:span text:style-name="T25">4</text:span>º e <text:span text:style-name="T25">5</text:span>º ano) <text:s/>com o projeto “<text:span text:style-name="T25">Aplicações e implicações da interdisciplinaridade no cotidiano escolar: matemática X ciências</text:span>”, <text:s/>disseminando, contextuando e fomentando uma reflexão sobre o assunto, denotando o comprometimento dos alunos e professores, com temas de interesse para a comunidade como acessibilidade, saúde, alimentação saudável, sustentabilidade e redes sociais.</text:p>
      <text:p text:style-name="P12">Destacando que este evento mobilizou as escolas municipais, tendo sido selecionados 135 trabalhos, dos quais 15 foram contemplados com premiação e vão participar da 5ª MOSTRATEC JR, que ocorrerá na Fenac, em outubro.</text:p>
      <text:p text:style-name="P12">Evidenciando a importância da escola neste processo de aprendizado, onde os professores incentivam seus alunos na busca de conhecimento, tornando-os agentes de transformação.</text:p>
      <text:p text:style-name="P10"/>
      <text:p text:style-name="P16">ISSO POSTO,</text:p>
      <text:p text:style-name="P17">REQUER:</text:p>
      <text:p text:style-name="P16"/>
      <text:p text:style-name="P20"><text:span text:style-name="T16">1. </text:span><text:span text:style-name="T15">Seja consignado em Ata Voto de Congratulações </text:span><text:span text:style-name="T10">à </text:span><text:span text:style-name="T11">Escola Municipal de Ensino Fundamental Hugo Engelmann, por sua premiação na Femi</text:span><text:span text:style-name="T12">c</text:span><text:span text:style-name="T11">tec</text:span><text:span text:style-name="T9">;</text:span><text:span text:style-name="T7"> </text:span><text:span text:style-name="T8">e </text:span></text:p>
      <text:list xml:id="list16271221831" text:style-name="L1">
        <text:list-header>
          <text:p text:style-name="P21"/>
          <text:p text:style-name="P22"><text:span text:style-name="T8">2. </text:span><text:span text:style-name="T7">Seja oficiado </text:span><text:span text:style-name="T9">à direção da escola</text:span><text:span text:style-name="T7">, com as congratulações </text:span><text:span text:style-name="T9">desta Casa Legislativa aos professores e alunos vencedores</text:span><text:span text:style-name="T7">.</text:span></text:p>
        </text:list-header>
      </text:list>
      <text:p text:style-name="P13"/>
      <text:list xml:id="list1912610224" text:style-name="L2">
        <text:list-header>
          <text:p text:style-name="P23"><text:span text:style-name="T17"><text:s text:c="29"/>N</text:span>ovo Hamburgo, <text:span text:style-name="T23">22</text:span> de setembro de 2015.</text:p>
          <text:p text:style-name="P24"/>
        </text:list-header>
      </text:list>
      <text:p text:style-name="P7"/>
      <text:p text:style-name="P8">Vereador <text:s/>Issur Koch </text:p>
      <text:p text:style-name="P7"/>
      <text:p text:style-name="P9">Obs.: Redação conforme o original do autor.</text:p>
      <text:p text:style-name="P9"><text:span text:style-name="T13">/</text:span><text:span text:style-name="T1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9-22T15:38: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315" meta:character-count="210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