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d4a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b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b781" officeooo:paragraph-rsid="001db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199cm" fo:margin-bottom="1.199cm" fo:text-align="justify" style:justify-single-word="false" fo:text-indent="0cm" style:auto-text-indent="false"/>
      <style:text-properties style:font-name="Nimbus Roman No9 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d4a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db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fe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0d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db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fe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-asian="Calibri" style:font-name-complex="Arial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db7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officeooo:rsid="001db781"/>
    </style:style>
    <style:style style:name="T13" style:family="text">
      <style:text-properties officeooo:rsid="001690d8"/>
    </style:style>
    <style:style style:name="T14" style:family="text">
      <style:text-properties officeooo:rsid="0020d1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2">1.435</text:span>/2015</text:p>
      <text:p text:style-name="P18"><text:span text:style-name="T2">Requer</text:span><text:span text:style-name="T5">em</text:span><text:span text:style-name="T2"> </text:span><text:span text:style-name="T3">V</text:span><text:span text:style-name="T2">oto de </text:span><text:span text:style-name="T3">C</text:span><text:span text:style-name="T2">ongratulações à Escola Municipal de Ensino Fundamental Conde D'eu, p</text:span><text:span text:style-name="T3">ela</text:span><text:span text:style-name="T2"> sua premiação na Femi</text:span><text:span text:style-name="T4">c</text:span><text:span text:style-name="T2">tec.</text:span></text:p>
      <text:p text:style-name="P15">O<text:span text:style-name="T14">s</text:span> Vereador<text:span text:style-name="T14">es</text:span> que este subscreve<text:span text:style-name="T14">m</text:span>:</text:p>
      <text:p text:style-name="P14">Considerando <text:span text:style-name="T9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13"><text:span text:style-name="T9">A</text:span> Escola Municipal de Ensino Fundamental Conde D'eu foi vencedora na Categoria EMEF 2 (4º ao 5º ano) com o projeto “Localidade Quilombo: em busca de nossa identidade!”, 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13">Destacando que este evento mobilizou as escolas municipais, tendo sido selecionados 135 trabalhos, dos quais 15 foram contemplados com premiação e vão participar da 5ª MOSTRATEC JR, que ocorrerá na Fenac, em outubro.</text:p>
      <text:p text:style-name="P12">Evidenciando a importância da escola neste processo de aprendizado, onde os professores incentivam seus alunos na busca de conhecimento, tornando-os agentes de transformação.</text:p>
      <text:p text:style-name="P7">ISSO POSTO,</text:p>
      <text:p text:style-name="P8"/>
      <text:p text:style-name="P7">REQUER<text:span text:style-name="T14">EM</text:span>:</text:p>
      <text:p text:style-name="P7"/>
      <text:p text:style-name="P16"><text:span text:style-name="T11">1. </text:span><text:span text:style-name="T10">Seja consignado em Ata Voto de Congratulações </text:span><text:span text:style-name="T6">à Escola Municipal de Ensino Fundamental Conde D'eu, p</text:span><text:span text:style-name="T7">ela</text:span><text:span text:style-name="T6"> sua premiação na Femi</text:span><text:span text:style-name="T8">c</text:span><text:span text:style-name="T6">tec; </text:span><text:span text:style-name="T7">e</text:span></text:p>
      <text:p text:style-name="P17"/>
      <text:p text:style-name="P16"><text:span text:style-name="T7">2. </text:span><text:span text:style-name="T6">Seja oficiado </text:span><text:span text:style-name="T7">à</text:span><text:span text:style-name="T6"> escola homenageada, professores e alunos vencedores, com as congratulações em nome desta Casa Legislativa.</text:span></text:p>
      <text:p text:style-name="P9"/>
      <text:list xml:id="list743138091" text:style-name="L1">
        <text:list-header>
          <text:p text:style-name="P22"><text:s text:c="28"/>Novo Hamburgo, 21 de setembro de 2015.</text:p>
          <text:p text:style-name="P22"/>
        </text:list-header>
      </text:list>
      <text:p text:style-name="P19"/>
      <text:p text:style-name="P20"><text:s/>Vereador Issur Koch <text:s text:c="17"/><text:span text:style-name="T14">Vereador Cristiano Coller <text:s text:c="18"/>Vereador Gerson Peteffi</text:span></text:p>
      <text:p text:style-name="P11"/>
      <text:p text:style-name="P11"/>
      <text:p text:style-name="P11"/>
      <text:p text:style-name="P11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3T16:59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15" meta:character-count="2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