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2a8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1545" officeooo:paragraph-rsid="001e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7.999cm" fo:margin-right="0cm" fo:margin-top="1.199cm" fo:margin-bottom="1.199cm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e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0b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0f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e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0b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0f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-asian="Calibri" style:font-name-complex="Arial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e15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e1545"/>
    </style:style>
    <style:style style:name="T14" style:family="text">
      <style:text-properties officeooo:rsid="001690d8"/>
    </style:style>
    <style:style style:name="T15" style:family="text">
      <style:text-properties officeooo:rsid="0020f0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3">1.436</text:span>/2015</text:p>
      <text:p text:style-name="P19"><text:span text:style-name="T2">Requer</text:span><text:span text:style-name="T5">em</text:span><text:span text:style-name="T2"> </text:span><text:span text:style-name="T3">V</text:span><text:span text:style-name="T2">oto de </text:span><text:span text:style-name="T3">C</text:span><text:span text:style-name="T2">ongratulações à Escola Municipal de Ensino Fundamental Dr. Jacob Kroeff Neto, p</text:span><text:span text:style-name="T3">ela</text:span><text:span text:style-name="T2"> sua premiação na Femi</text:span><text:span text:style-name="T4">c</text:span><text:span text:style-name="T2">tec.</text:span></text:p>
      <text:p text:style-name="P17">O<text:span text:style-name="T15">s</text:span> Vereador<text:span text:style-name="T15">es</text:span> que este subscreve<text:span text:style-name="T15">m</text:span>:</text:p>
      <text:p text:style-name="P16">Considerando <text:span text:style-name="T10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15"><text:span text:style-name="T10">A</text:span> Escola Municipal de Ensino Fundamental Dr. Jacob Kroeff Neto foi vencedora na Categoria EMEF 1 (1º ao 3º ano) com o projeto “Pedra, papel, tesouro...os meios de comunicação!”, <text:s/>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15">Destacando que este evento mobilizou as escolas municipais, tendo sido selecionados 135 trabalhos, dos quais 15 foram contemplados com premiação e vão participar da 5ª MOSTRATEC JR, que ocorrerá na Fenac, em outubro.</text:p>
      <text:p text:style-name="P14">Evidenciando a importância da escola neste processo de aprendizado, onde os professores incentivam seus alunos na busca de conhecimento, tornando-os agentes de transformação.</text:p>
      <text:p text:style-name="P7">ISSO POSTO,</text:p>
      <text:p text:style-name="P8"/>
      <text:p text:style-name="P7">REQUER<text:span text:style-name="T15">EM</text:span>:</text:p>
      <text:p text:style-name="P7"/>
      <text:p text:style-name="P10"><text:span text:style-name="T12">1. </text:span><text:span text:style-name="T11">Seja consignado em Ata Voto de Congratulações </text:span><text:span text:style-name="T6">à Escola Municipal de Ensino Fundamental Dr. Jacob Kroeff Neto, p</text:span><text:span text:style-name="T7">ela</text:span><text:span text:style-name="T6"> sua premiação na Femi</text:span><text:span text:style-name="T8">c</text:span><text:span text:style-name="T6">tec; </text:span><text:span text:style-name="T9">e</text:span></text:p>
      <text:p text:style-name="P9"/>
      <text:p text:style-name="P18"><text:span text:style-name="T7">2. </text:span><text:span text:style-name="T6">Seja oficiado </text:span><text:span text:style-name="T7">à</text:span><text:span text:style-name="T6"> escola homenageada, professores e alunos vencedores, com as congratulações em nome desta Casa Legislativa.</text:span></text:p>
      <text:p text:style-name="P11"/>
      <text:list xml:id="list1214293208" text:style-name="L1">
        <text:list-header>
          <text:p text:style-name="P20"><text:s text:c="28"/>Novo Hamburgo, 2<text:span text:style-name="T13">2</text:span> de setembro de 2015.</text:p>
          <text:p text:style-name="P20"/>
        </text:list-header>
      </text:list>
      <text:p text:style-name="P21"/>
      <text:p text:style-name="P22"><text:s text:c="19"/>Vereador Issur Koch <text:s text:c="36"/><text:span text:style-name="T15">Vereador Cristiano Coller</text:span></text:p>
      <text:p text:style-name="P13"/>
      <text:p text:style-name="P13"/>
      <text:p text:style-name="P13"/>
      <text:p text:style-name="P13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17" meta:character-count="2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