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3553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50db" officeooo:paragraph-rsid="0075344e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045301" officeooo:paragraph-rsid="005bad5b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75344e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75344e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762faa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75344e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75344e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762faa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75344e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62faa" officeooo:paragraph-rsid="00762faa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762faa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75344e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5dce"/>
    </style:style>
    <style:style style:name="T3" style:family="text">
      <style:text-properties officeooo:rsid="002b336a"/>
    </style:style>
    <style:style style:name="T4" style:family="text">
      <style:text-properties officeooo:rsid="001f1f3a"/>
    </style:style>
    <style:style style:name="T5" style:family="text">
      <style:text-properties officeooo:rsid="00247c97"/>
    </style:style>
    <style:style style:name="T6" style:family="text">
      <style:text-properties officeooo:rsid="0027ff21"/>
    </style:style>
    <style:style style:name="T7" style:family="text">
      <style:text-properties officeooo:rsid="0075344e"/>
    </style:style>
    <style:style style:name="T8" style:family="text">
      <style:text-properties officeooo:rsid="00762faa"/>
    </style:style>
    <style:style style:name="T9" style:family="text">
      <style:text-properties officeooo:rsid="00790413"/>
    </style:style>
    <style:style style:name="T10" style:family="text">
      <style:text-properties officeooo:rsid="00794525"/>
    </style:style>
    <style:style style:name="T11" style:family="text">
      <style:text-properties officeooo:rsid="00794b16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">º</text:span> <text:span text:style-name="T9">1.439</text:span>/201<text:span text:style-name="T8">5</text:span></text:p>
      <text:p text:style-name="P11">Requer Voto de Congratulações <text:span text:style-name="T9">à</text:span><text:span text:style-name="T4"> prof</text:span><text:span text:style-name="T5">essor</text:span><text:span text:style-name="T8">a</text:span><text:span text:style-name="T4"> </text:span><text:span text:style-name="T8">Neusa Maria Bongiovanni Ribeiro, pelo recebimento do título “Professor Imprensa”</text:span>.</text:p>
      <text:p text:style-name="P12">O Vereador que este subscreve:</text:p>
      <text:p text:style-name="P13">Considerando que <text:span text:style-name="T8">a</text:span><text:span text:style-name="T4"> prof</text:span><text:span text:style-name="T5">essor</text:span><text:span text:style-name="T8">a</text:span><text:span text:style-name="T4"> </text:span><text:span text:style-name="T8">Neusa Maria Bongiovanni Ribeiro</text:span><text:span text:style-name="T4">, </text:span><text:span text:style-name="T8">da Universidade Feevale, recebeu o título “Professor Imprensa”, pela votação no Portal Imprensa, que premia docentes de todo o país</text:span><text:span text:style-name="T4">.</text:span></text:p>
      <text:p text:style-name="P13">Considerando <text:span text:style-name="T3">o mér</text:span><text:span text:style-name="T7">i</text:span><text:span text:style-name="T3">to d</text:span><text:span text:style-name="T8">a</text:span><text:span text:style-name="T3"> </text:span><text:span text:style-name="T4">prof</text:span><text:span text:style-name="T5">essor</text:span><text:span text:style-name="T8">a</text:span><text:span text:style-name="T4"> </text:span><text:span text:style-name="T8">Neusa Maria Bongiovanni Ribeiro, que ministra o curso de jornalismo e certamente este título</text:span><text:span text:style-name="T3"> </text:span><text:span text:style-name="T8">é reconhecimento pelo seu importante trabalho, além de </text:span><text:span text:style-name="T3">serv</text:span><text:span text:style-name="T8">ir</text:span><text:span text:style-name="T3"> de exemplo </text:span><text:span text:style-name="T4">para </text:span>solidificar seu papel <text:span text:style-name="T8">na</text:span> forma<text:span text:style-name="T8">ção</text:span><text:span text:style-name="T4"> </text:span>de gerações pensantes<text:span text:style-name="T4">.</text:span></text:p>
      <text:p text:style-name="P13">Considerando, enfim, toda a dedicação dos profissionais <text:span text:style-name="T4">de edu</text:span><text:span text:style-name="T6">c</text:span><text:span text:style-name="T4">ação,</text:span> em especial neste momento <text:span text:style-name="T6">a</text:span> <text:span text:style-name="T4">prof</text:span><text:span text:style-name="T5">essor</text:span><text:span text:style-name="T4"> </text:span><text:span text:style-name="T8">Neusa Maria Bongiovanni Ribeiro</text:span>, é que consider<text:span text:style-name="T4">o </text:span>merecedo<text:span text:style-name="T3">r</text:span><text:span text:style-name="T8">a</text:span><text:span text:style-name="T3"> </text:span>desta homenagem.</text:p>
      <text:p text:style-name="P13"/>
      <text:p text:style-name="P12">ISSO POSTO,</text:p>
      <text:p text:style-name="P12">REQUER:</text:p>
      <text:p text:style-name="P12"/>
      <text:p text:style-name="P16">1. Seja consignado em Ata Voto de Congratulações <text:span text:style-name="T3">a</text:span><text:span text:style-name="T4"> prof</text:span><text:span text:style-name="T5">essor</text:span><text:span text:style-name="T8">a</text:span><text:span text:style-name="T4"> </text:span><text:span text:style-name="T8">Neusa Maria Bongiovanni Ribeiro</text:span>; e</text:p>
      <text:p text:style-name="P14">2. Seja oficiad<text:span text:style-name="T6">o</text:span><text:span text:style-name="T4"> </text:span><text:span text:style-name="T10">à</text:span><text:span text:style-name="T6"> homenagead</text:span><text:span text:style-name="T10">a</text:span>, com as congratulações em nome desta Casa Legislativa.</text:p>
      <text:p text:style-name="P12">Novo Hamburgo, <text:span text:style-name="T8">21</text:span> de <text:span text:style-name="T8">setembr</text:span><text:span text:style-name="T3">o</text:span> de 201<text:span text:style-name="T8">5</text:span>.</text:p>
      <text:p text:style-name="P15"><text:s text:c="24"/>Vereador Raul Cassel</text:p>
      <text:p text:style-name="P9"/>
      <text:p text:style-name="P7"/>
      <text:p text:style-name="P7"/>
      <text:p text:style-name="P10"/>
      <text:p text:style-name="P8"/>
      <text:p text:style-name="P8"/>
      <text:p text:style-name="P8">Obs: redação conforme original do autor</text:p>
      <text:p text:style-name="P18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8-19T15:15:15</meta:print-date>
    <meta:document-statistic meta:table-count="0" meta:image-count="1" meta:object-count="0" meta:page-count="1" meta:paragraph-count="20" meta:word-count="235" meta:character-count="15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