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0ca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d0ee" officeooo:paragraph-rsid="0011d0ee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0c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140ca5"/>
    </style:style>
    <style:style style:name="P21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0864c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1d0ee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0pt" fo:font-weight="normal" officeooo:rsid="00140ca5" officeooo:paragraph-rsid="00140ca5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2e9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40c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4d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40ca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officeooo:rsid="00140ca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4d10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106c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140ca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officeooo:rsid="00106c61"/>
    </style:style>
    <style:style style:name="T14" style:family="text">
      <style:text-properties officeooo:rsid="0011d0ee"/>
    </style:style>
    <style:style style:name="T15" style:family="text">
      <style:text-properties officeooo:rsid="00140ca5" style:font-name-asian="Times New Roman" style:font-name-complex="Times New Roman"/>
    </style:style>
    <style:style style:name="T16" style:family="text">
      <style:text-properties officeooo:rsid="0012e95e" style:font-name-asian="Times New Roman" style:font-name-complex="Times New Roman"/>
    </style:style>
    <style:style style:name="T17" style:family="text">
      <style:text-properties officeooo:rsid="0012e95e"/>
    </style:style>
    <style:style style:name="T18" style:family="text">
      <style:text-properties officeooo:rsid="00140ca5"/>
    </style:style>
    <style:style style:name="T19" style:family="text">
      <style:text-properties officeooo:rsid="001d7b90"/>
    </style:style>
    <style:style style:name="T20" style:family="text">
      <style:text-properties officeooo:rsid="0014d1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0">1.438</text:span>/2015</text:p>
      <text:p text:style-name="P18">Requer <text:span text:style-name="T13">V</text:span>oto de <text:span text:style-name="T13">C</text:span>ongratulações à nova Diretoria d<text:span text:style-name="T17">a Associação de Moradores e Comerciantes do Bairro </text:span>Hamburgo <text:span text:style-name="T17">Velho</text:span>.</text:p>
      <text:p text:style-name="P16">O vereador que este subscreve:</text:p>
      <text:p text:style-name="P15">Considerando que no dia <text:span text:style-name="T18">12 de setembro foi escolhida a nova diretoria da </text:span><text:span text:style-name="T16">Associação de Moradores e Comerciantes do Bairro </text:span><text:span text:style-name="T15">Hamburgo </text:span><text:span text:style-name="T16">Velho</text:span>.</text:p>
      <text:p text:style-name="P14">Destacando <text:span text:style-name="T18">a importância do trabalho de todos aqueles envolvidos em manter tão importante associação, através de um trabalho voluntário, na busca do melhor para o bairro</text:span>.</text:p>
      <text:p text:style-name="P17">Considerando, enfim, a grande responsabilidade desta <text:span text:style-name="T19">d</text:span>iretoria, e o valor de termos em nosso meio pessoas empenhadas e visionárias, que ajudam a construir uma comunidade ainda mais próspera, é que consideramos merecedor<text:span text:style-name="T18">es</text:span> desta homenagem</text:p>
      <text:p text:style-name="P10">ISSO POSTO,</text:p>
      <text:p text:style-name="P12"/>
      <text:p text:style-name="P13">REQUER:</text:p>
      <text:p text:style-name="P13"/>
      <text:p text:style-name="P20"><text:span text:style-name="T11">1. </text:span><text:span text:style-name="T10">Seja consignado em Ata Voto de Congratulações </text:span><text:span text:style-name="T12">à</text:span><text:span text:style-name="T7"> nova diretoria da </text:span><text:span text:style-name="T4">Associação de Moradores e Comerciantes do Bairro </text:span><text:span text:style-name="T5">Hamburgo </text:span><text:span text:style-name="T4">Velho; </text:span><text:span text:style-name="T6">e</text:span></text:p>
      <text:p text:style-name="P19"/>
      <text:list xml:id="list21800919161" text:style-name="L1">
        <text:list-header>
          <text:p text:style-name="P21"><text:span text:style-name="T13">2. </text:span>Seja oficiado <text:span text:style-name="T13">à d</text:span>iretoria homenageada, com as congratulações em nome desta Casa Legislativa.</text:p>
        </text:list-header>
      </text:list>
      <text:p text:style-name="P11"><text:span text:style-name="T2">Novo Hamburgo, </text:span><text:span text:style-name="T8">2</text:span><text:span text:style-name="T9">2</text:span> de <text:span text:style-name="T18">setembro</text:span> de 2015.</text:p>
      <text:p text:style-name="P8"/>
      <text:p text:style-name="P23"><text:s text:c="21"/><text:span text:style-name="T20">Vereador Raul Cass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0">AS</text:span></text:p>
      <text:p text:style-name="P22"/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233" meta:character-count="14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