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ae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aed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68ce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bd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66ef0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6c2bb"/>
    </style:style>
    <style:style style:name="T12" style:family="text">
      <style:text-properties officeooo:rsid="0296dd2a"/>
    </style:style>
    <style:style style:name="T13" style:family="text">
      <style:text-properties officeooo:rsid="00bf9c33"/>
    </style:style>
    <style:style style:name="T14" style:family="text">
      <style:text-properties officeooo:rsid="00bfcdb8"/>
    </style:style>
    <style:style style:name="T15" style:family="text">
      <style:text-properties officeooo:rsid="0105558a"/>
    </style:style>
    <style:style style:name="T16" style:family="text">
      <style:text-properties officeooo:rsid="0112e9fa"/>
    </style:style>
    <style:style style:name="T17" style:family="text">
      <style:text-properties officeooo:rsid="012c62ad"/>
    </style:style>
    <style:style style:name="T18" style:family="text">
      <style:text-properties officeooo:rsid="0137eb1a"/>
    </style:style>
    <style:style style:name="T19" style:family="text">
      <style:text-properties officeooo:rsid="01397da5"/>
    </style:style>
    <style:style style:name="T20" style:family="text">
      <style:text-properties officeooo:rsid="0468ce88"/>
    </style:style>
    <style:style style:name="T21" style:family="text">
      <style:text-properties officeooo:rsid="013abd3d"/>
    </style:style>
    <style:style style:name="T22" style:family="text">
      <style:text-properties officeooo:rsid="013ae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5">PEDIDO DE PROVIDÊNCIAS</text:span><text:span text:style-name="T12"> </text:span>Nº <text:span text:style-name="T16">2</text:span><text:span text:style-name="T17">.</text:span><text:span text:style-name="T21">9</text:span><text:span text:style-name="T22">47</text:span>/201<text:span text:style-name="T12">5</text:span></text:p>
      <text:p text:style-name="P17"><text:span text:style-name="T22">Solicita conserto de luminária queimada na Rua Bartolomeu de Gusmão, em frente ao nº 3378 , <text:s/>Bairro Canudos.</text:span><text:span text:style-name="T20"> 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18">considerando que:</text:span></text:p>
      <text:p text:style-name="P15"><text:s/></text:p>
      <text:p text:style-name="P18"><text:span text:style-name="T6">É necessário </text:span><text:span text:style-name="T10">o conserto de luminária queimada na Rua Bartolomeu de Gusmão, em frente ao nº 3378 , <text:s/>Bairro Canudos. </text:span><text:span text:style-name="T8"><text:s/></text:span><text:span text:style-name="T7"><text:s/>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10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3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4">a</text:span> autor<text:span text:style-name="T14">a</text:span>.</text:p>
      <text:p text:style-name="P7"><text:span text:style-name="T11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3:18:06</dc:date>
    <meta:printed-by>Maria Gerhard</meta:printed-by>
    <meta:print-date>2015-09-17T17:35:56</meta:print-date>
    <dc:language>pt-BR</dc:language>
    <meta:editing-cycles>198</meta:editing-cycles>
    <meta:editing-duration>PT12H19M36S</meta:editing-duration>
    <meta:document-statistic meta:table-count="0" meta:image-count="1" meta:object-count="0" meta:page-count="1" meta:paragraph-count="16" meta:word-count="179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