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cf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cfb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bfcd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cfb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12e9fa"/>
    </style:style>
    <style:style style:name="T19" style:family="text">
      <style:text-properties officeooo:rsid="012c62ad"/>
    </style:style>
    <style:style style:name="T20" style:family="text">
      <style:text-properties officeooo:rsid="0137eb1a"/>
    </style:style>
    <style:style style:name="T21" style:family="text">
      <style:text-properties officeooo:rsid="013abd3d"/>
    </style:style>
    <style:style style:name="T22" style:family="text">
      <style:text-properties officeooo:rsid="013aed06"/>
    </style:style>
    <style:style style:name="T23" style:family="text">
      <style:text-properties officeooo:rsid="013bfcd0"/>
    </style:style>
    <style:style style:name="T24" style:family="text">
      <style:text-properties officeooo:rsid="013c0c9a"/>
    </style:style>
    <style:style style:name="T25" style:family="text">
      <style:text-properties officeooo:rsid="013c22f5"/>
    </style:style>
    <style:style style:name="T26" style:family="text">
      <style:text-properties officeooo:rsid="013cf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EDIDO DE PROVIDÊNCIAS</text:span><text:span text:style-name="T14"> </text:span>Nº <text:span text:style-name="T18">2</text:span><text:span text:style-name="T19">.</text:span><text:span text:style-name="T21">9</text:span><text:span text:style-name="T26">50</text:span>/201<text:span text:style-name="T14">5</text:span></text:p>
      <text:p text:style-name="P17"><text:span text:style-name="T22">Solicita </text:span><text:span text:style-name="T26">conserto da boca-de-lobo e do buraco na pista na Rua Timbaúva, esquina com a Rua dos Pinheiros, Bairro Ideal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0">considerando que:</text:span></text:p>
      <text:p text:style-name="P15"><text:s/></text:p>
      <text:p text:style-name="P18"><text:span text:style-name="T6">É necessári</text:span><text:span text:style-name="T11">o </text:span><text:span text:style-name="T12">o conserto da boca-de-lobo e do buraco na pista na Rua Timbaúva, esquina com a Rua dos Pinheiros, Bairro Ideal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5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3:32:04</dc:date>
    <meta:printed-by>Maria Gerhard</meta:printed-by>
    <meta:print-date>2015-09-22T13:26:25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83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