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d47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d47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f9c33"/>
    </style:style>
    <style:style style:name="T15" style:family="text">
      <style:text-properties officeooo:rsid="00bfcdb8"/>
    </style:style>
    <style:style style:name="T16" style:family="text">
      <style:text-properties officeooo:rsid="0105558a"/>
    </style:style>
    <style:style style:name="T17" style:family="text">
      <style:text-properties officeooo:rsid="0112e9fa"/>
    </style:style>
    <style:style style:name="T18" style:family="text">
      <style:text-properties officeooo:rsid="012c62ad"/>
    </style:style>
    <style:style style:name="T19" style:family="text">
      <style:text-properties officeooo:rsid="0137eb1a"/>
    </style:style>
    <style:style style:name="T20" style:family="text">
      <style:text-properties officeooo:rsid="013abd3d"/>
    </style:style>
    <style:style style:name="T21" style:family="text">
      <style:text-properties officeooo:rsid="013aed06"/>
    </style:style>
    <style:style style:name="T22" style:family="text">
      <style:text-properties officeooo:rsid="013c22f5"/>
    </style:style>
    <style:style style:name="T23" style:family="text">
      <style:text-properties officeooo:rsid="0471173a"/>
    </style:style>
    <style:style style:name="T24" style:family="text">
      <style:text-properties officeooo:rsid="046fe5f2"/>
    </style:style>
    <style:style style:name="T25" style:family="text">
      <style:text-properties officeooo:rsid="013d4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PEDIDO DE PROVIDÊNCIAS</text:span><text:span text:style-name="T13"> </text:span>Nº <text:span text:style-name="T17">2</text:span><text:span text:style-name="T18">.</text:span><text:span text:style-name="T20">9</text:span><text:span text:style-name="T25">51</text:span>/201<text:span text:style-name="T13">5</text:span></text:p>
      <text:p text:style-name="P17"><text:span text:style-name="T21">Solicita </text:span><text:span text:style-name="T22">operação tapa-buracos </text:span><text:span text:style-name="T23">na Rua <text:s/>Bento Gonçalves, no trecho entre a Av</text:span><text:span text:style-name="T25">enida</text:span><text:span text:style-name="T23"> Nicolau Becker e </text:span><text:span text:style-name="T25">a E</text:span><text:span text:style-name="T23">RS 239</text:span><text:span text:style-name="T24">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19">considerando que:</text:span></text:p>
      <text:p text:style-name="P15"><text:s/></text:p>
      <text:p text:style-name="P18"><text:span text:style-name="T6">É necessári</text:span><text:span text:style-name="T10">o operação tapa-buracos na </text:span><text:span text:style-name="T11">Rua <text:s/>Bento Gonçalves, no trecho entre a Avenida Nicolau Becker e a ERS 239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4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2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21:36</dc:date>
    <meta:printed-by>Maria Gerhard</meta:printed-by>
    <meta:print-date>2015-09-22T13:23:02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78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