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db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b2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6dc97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db22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2c62ad"/>
    </style:style>
    <style:style style:name="T22" style:family="text">
      <style:text-properties officeooo:rsid="0137eb1a"/>
    </style:style>
    <style:style style:name="T23" style:family="text">
      <style:text-properties officeooo:rsid="013abd3d"/>
    </style:style>
    <style:style style:name="T24" style:family="text">
      <style:text-properties officeooo:rsid="013aed06"/>
    </style:style>
    <style:style style:name="T25" style:family="text">
      <style:text-properties officeooo:rsid="013c22f5"/>
    </style:style>
    <style:style style:name="T26" style:family="text">
      <style:text-properties officeooo:rsid="0471173a"/>
    </style:style>
    <style:style style:name="T27" style:family="text">
      <style:text-properties officeooo:rsid="046fe5f2"/>
    </style:style>
    <style:style style:name="T28" style:family="text">
      <style:text-properties officeooo:rsid="013d4734"/>
    </style:style>
    <style:style style:name="T29" style:family="text">
      <style:text-properties officeooo:rsid="013d482f"/>
    </style:style>
    <style:style style:name="T30" style:family="text">
      <style:text-properties officeooo:rsid="013db228"/>
    </style:style>
    <style:style style:name="T31" style:family="text">
      <style:text-properties officeooo:rsid="046dc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</text:span><text:span text:style-name="T16"> </text:span>Nº <text:span text:style-name="T20">2</text:span><text:span text:style-name="T21">.</text:span><text:span text:style-name="T23">9</text:span><text:span text:style-name="T28">5</text:span><text:span text:style-name="T30">3</text:span>/201<text:span text:style-name="T16">5</text:span></text:p>
      <text:p text:style-name="P17"><text:span text:style-name="T24">Solicita </text:span><text:span text:style-name="T31">operação tapa</text:span><text:span text:style-name="T30">-</text:span><text:span text:style-name="T31">buracos</text:span><text:span text:style-name="T29"> na Rua </text:span><text:span text:style-name="T30">Rio Negro, <text:s/>no trecho do nº 273 até o nº 339, Bairro Liberdade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5"><text:s/></text:p>
      <text:p text:style-name="P18"><text:span text:style-name="T6">É necessári</text:span><text:span text:style-name="T10">o </text:span><text:span text:style-name="T13">operação tapa</text:span><text:span text:style-name="T14">-</text:span><text:span text:style-name="T13">buracos</text:span><text:span text:style-name="T12"> na Rua </text:span><text:span text:style-name="T14">Rio Negro, <text:s/>no trecho do nº 273 até o nº 339, Bairro Liberdade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29:03</dc:date>
    <meta:printed-by>Maria Gerhard</meta:printed-by>
    <meta:print-date>2015-09-22T14:26:18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8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