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d48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d4c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c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f9c33"/>
    </style:style>
    <style:style style:name="T15" style:family="text">
      <style:text-properties officeooo:rsid="00bfcdb8"/>
    </style:style>
    <style:style style:name="T16" style:family="text">
      <style:text-properties officeooo:rsid="0105558a"/>
    </style:style>
    <style:style style:name="T17" style:family="text">
      <style:text-properties officeooo:rsid="0112e9fa"/>
    </style:style>
    <style:style style:name="T18" style:family="text">
      <style:text-properties officeooo:rsid="012c62ad"/>
    </style:style>
    <style:style style:name="T19" style:family="text">
      <style:text-properties officeooo:rsid="0137eb1a"/>
    </style:style>
    <style:style style:name="T20" style:family="text">
      <style:text-properties officeooo:rsid="013abd3d"/>
    </style:style>
    <style:style style:name="T21" style:family="text">
      <style:text-properties officeooo:rsid="013aed06"/>
    </style:style>
    <style:style style:name="T22" style:family="text">
      <style:text-properties officeooo:rsid="013d4734"/>
    </style:style>
    <style:style style:name="T23" style:family="text">
      <style:text-properties officeooo:rsid="013d482f"/>
    </style:style>
    <style:style style:name="T24" style:family="text">
      <style:text-properties officeooo:rsid="013d4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PEDIDO DE PROVIDÊNCIAS</text:span><text:span text:style-name="T13"> </text:span>Nº <text:span text:style-name="T17">2</text:span><text:span text:style-name="T18">.</text:span><text:span text:style-name="T20">9</text:span><text:span text:style-name="T22">5</text:span><text:span text:style-name="T24">4</text:span>/201<text:span text:style-name="T13">5</text:span></text:p>
      <text:p text:style-name="P16"><text:span text:style-name="T21">Solicita </text:span><text:span text:style-name="T24">operação tapa-buracos em toda a extensão d</text:span><text:span text:style-name="T23">a Rua Chavantes, </text:span><text:span text:style-name="T24">B</text:span><text:span text:style-name="T23">airro Liberdade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19">considerando que:</text:span></text:p>
      <text:p text:style-name="P15"><text:s/></text:p>
      <text:p text:style-name="P18"><text:span text:style-name="T6">É necessári</text:span><text:span text:style-name="T8">o </text:span><text:span text:style-name="T11">operação tapa-buracos em toda a extensão d</text:span><text:span text:style-name="T10">a Rua Chavantes, </text:span><text:span text:style-name="T11">B</text:span><text:span text:style-name="T10">airro Liberdade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4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2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34:28</dc:date>
    <meta:printed-by>Maria Gerhard</meta:printed-by>
    <meta:print-date>2015-09-22T14:21:51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66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