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dc9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dc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47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d48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4c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dc93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296dd2a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12e9fa"/>
    </style:style>
    <style:style style:name="T19" style:family="text">
      <style:text-properties officeooo:rsid="012c62ad"/>
    </style:style>
    <style:style style:name="T20" style:family="text">
      <style:text-properties officeooo:rsid="0137eb1a"/>
    </style:style>
    <style:style style:name="T21" style:family="text">
      <style:text-properties officeooo:rsid="013abd3d"/>
    </style:style>
    <style:style style:name="T22" style:family="text">
      <style:text-properties officeooo:rsid="013aed06"/>
    </style:style>
    <style:style style:name="T23" style:family="text">
      <style:text-properties officeooo:rsid="013d4734"/>
    </style:style>
    <style:style style:name="T24" style:family="text">
      <style:text-properties officeooo:rsid="013d482f"/>
    </style:style>
    <style:style style:name="T25" style:family="text">
      <style:text-properties officeooo:rsid="013d4c1d"/>
    </style:style>
    <style:style style:name="T26" style:family="text">
      <style:text-properties officeooo:rsid="013dc9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PEDIDO DE PROVIDÊNCIAS</text:span><text:span text:style-name="T14"> </text:span>Nº <text:span text:style-name="T18">2</text:span><text:span text:style-name="T19">.</text:span><text:span text:style-name="T21">9</text:span><text:span text:style-name="T23">5</text:span><text:span text:style-name="T26">5</text:span>/201<text:span text:style-name="T14">5</text:span></text:p>
      <text:p text:style-name="P18"><text:span text:style-name="T22">Solicita </text:span><text:span text:style-name="T26">patrolamento, colocação de britas e cobertura asfáltica na Rua B, no Loteamento Pantera II , <text:s/>Bairro Canudos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0">considerando que:</text:span></text:p>
      <text:p text:style-name="P15"><text:s/></text:p>
      <text:p text:style-name="P17"><text:span text:style-name="T6">É necessári</text:span><text:span text:style-name="T8">o </text:span><text:span text:style-name="T12">patrolamento, colocação de britas e cobertura asfáltica na Rua B, no Loteamento Pantera II , <text:s/>Bairro Canudo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5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3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43:34</dc:date>
    <meta:printed-by>Maria Gerhard</meta:printed-by>
    <meta:print-date>2015-09-22T14:35:00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78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