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f2a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letter-spacing="-0.007cm" fo:font-weight="normal" officeooo:rsid="000a0ea6" officeooo:paragraph-rsid="001f2aa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2aad"/>
    </style:style>
    <style:style style:name="T3" style:family="text">
      <style:text-properties officeooo:rsid="001b4636"/>
    </style:style>
    <style:style style:name="T4" style:family="text">
      <style:text-properties officeooo:rsid="00210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2.957</text:span>/2015</text:p>
      <text:p text:style-name="P10"/>
      <text:p text:style-name="P17"/>
      <text:p text:style-name="P22">Solicita repintura da faixa de segurança <text:s/>no cruzamento das Ruas Pinheiro Machado e Lopes Trovão, no Bairro <text:span text:style-name="T4">Industrial</text:span>.</text:p>
      <text:p text:style-name="P22"><text:s/></text:p>
      <text:p text:style-name="P2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9">Esta solicitação atende o anseio da comunidade, uma vez que os carros <text:s/>não respeitam <text:s/>a sinalização colocando em risco todos os pedestres. Cumpre ressaltar que com a repintura desta faixa de segurança pode reduzir os riscos de <text:s/>acidentes. </text:p>
      <text:p text:style-name="P20">Na certeza de contar com vossa especial atenção, desde já, afirmo nesta oportunidade meus protestos de elevada estima e consideração.</text:p>
      <text:p text:style-name="P13"/>
      <text:p text:style-name="P13">Novo Hamburgo, <text:span text:style-name="T2">23</text:span> de setembro de 2015.</text:p>
      <text:p text:style-name="P18"/>
      <text:p text:style-name="P18"/>
      <text:p text:style-name="P18"/>
      <text:p text:style-name="P14">Vereador Jorge Tatsch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Obs.: Redação conforme original do autor.</text:p>
      <text:p text:style-name="P16">/<text:span text:style-name="T3">PLT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23T16:58:19</meta:print-date>
    <meta:document-statistic meta:table-count="0" meta:image-count="1" meta:object-count="0" meta:page-count="1" meta:paragraph-count="16" meta:word-count="199" meta:character-count="1233"/>
    <meta:user-defined meta:name="Info 1"/>
    <meta:user-defined meta:name="Info 2"/>
    <meta:user-defined meta:name="Info 3"/>
    <meta:user-defined meta:name="Info 4"/>
  </office:meta>
</office:document-meta>
</file>