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.04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2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bol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Arial" fo:font-size="12pt" fo:font-weight="bol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Arial" fo:font-size="12pt" fo:font-weight="normal" style:font-size-asian="10.5pt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1" fo:font-size="12pt" fo:font-weight="normal" style:font-size-asian="10.5pt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0a0ea6" officeooo:paragraph-rsid="000cacbf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cacbf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size-asian="12pt" style:font-name-complex="Arial1"/>
    </style:style>
    <style:style style:name="T3" style:family="text">
      <style:text-properties fo:color="#000000" fo:language="pt" fo:country="BR" fo:background-color="#fffff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fo:language="pt" fo:country="BR" fo:background-color="#ffffff" style:font-name-asian="Times New Roman" style:language-asian="pt" style:country-asian="BR" style:font-name-complex="Arial2" style:language-complex="pt" style:country-complex="BR"/>
    </style:style>
    <style:style style:name="T5" style:family="text">
      <style:text-properties style:font-name-complex="Arial2"/>
    </style:style>
    <style:style style:name="T6" style:family="text">
      <style:text-properties style:font-name="Arial" fo:font-weight="bold" style:font-size-asian="10.5pt" style:font-weight-asian="normal" style:font-weight-complex="normal"/>
    </style:style>
    <style:style style:name="T7" style:family="text">
      <style:text-properties style:font-name="Nimbus Roman No9 L1" fo:font-weight="normal" style:font-size-asian="10.5pt" style:font-name-complex="Arial2"/>
    </style:style>
    <style:style style:name="T8" style:family="text">
      <style:text-properties style:font-name="Nimbus Roman No9 L1" fo:font-weight="normal" officeooo:rsid="000cacbf" style:font-size-asian="10.5pt" style:font-name-complex="Arial2"/>
    </style:style>
    <style:style style:name="T9" style:family="text">
      <style:text-properties style:font-name="Nimbus Roman No9 L1" fo:font-weight="normal" style:font-name-complex="Arial2"/>
    </style:style>
    <style:style style:name="T10" style:family="text">
      <style:text-properties officeooo:rsid="000cacbf"/>
    </style:style>
    <style:style style:name="T11" style:family="text">
      <style:text-properties officeooo:rsid="001b46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INDICAÇÃO Nº <text:span text:style-name="T10">2.958</text:span>/2015</text:p>
      <text:p text:style-name="P9"/>
      <text:p text:style-name="P9"/>
      <text:p text:style-name="P14">Sugere ao Poder Executivo a implantação de Unidade de Pronto Atendimento – UPA 24h no Bairro Santo Afonso.</text:p>
      <text:p text:style-name="P13"/>
      <text:p text:style-name="P13"/>
      <text:p text:style-name="P15">O Vereador que esta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5">Considerando o elevado número de moradores do bairro Santo Afonso e dos demais bairros que o rodeiam, entre eles os <text:span text:style-name="T10">B</text:span>airros Liberdade, Industrial e Rondônia, e que o <text:span text:style-name="T10">B</text:span>airro Santo Afonso conta com apenas 01 (uma) Unidade Básica de Saúde – UBS, e 02 (duas) Unidades de Saúde da Família – USF na Vila Palmeira e na Vila Kroeff; o bairro Liberdade dispõe somente de 01 (uma) Unidade Básica de Saúde – UBS; o <text:span text:style-name="T10">B</text:span>airro Rondônia possui tão somente 01 (uma) Unidade de Saúde da Família - USF; e o <text:span text:style-name="T10">B</text:span>airro Industrial não é detentor de nenhum tipo de atendimento médico.</text:p>
      <text:p text:style-name="P15"/>
      <text:p text:style-name="P15">Ainda, imperioso mencionar que a UPA – Unidade de Pronto Atendimento, objetiva, além de prestar o devido atendimento médico à população, a diminuição das filas de espera pelo Pronto Atendimento no PA – 24h, do bairro Centro, e, especialmente, no Hospital Municipal, evitando que, assim, os casos que possam ser solucionados na UPA, sejam encaminhados para as unidades hospitalares, gerando uma lotação desnecessária.</text:p>
      <text:p text:style-name="P15"/>
      <text:p text:style-name="P16"><text:span text:style-name="T5">Nesta seara, ponderando a elevada demanda de atendimento médico de urgência deste município e que as complicações de saúde não escolhe hora para surgir, a implantação de uma Unidade de Pronto Atendimento – UPA, na referida localidade, a comunidade hamburguense poderá buscar o Pronto Atendimento para a solução de problemas pontuais de saúde, contando, inclusive, com leitos de observação para os casos mais críticos, reduzindo, desta maneira, significativamente, o tempo de espera para atendimento médico e reduz a lotação do Hospital Municipal.</text:span><text:span text:style-name="T6"> </text:span></text:p>
      <text:p text:style-name="P21"/>
      <text:p text:style-name="P27">Ademais, ao buscar atendimento em unidades, o paciente é atendido por médicos que lhe prestam socorro, controlam o problema e detalham o diagnóstico. Neste momento, é analisado se é necessário encaminhar o paciente a um hospital ou mantê-lo em observação na própria unidade.</text:p>
      <text:p text:style-name="P22"/>
      <text:p text:style-name="P17"><text:span text:style-name="T9">Portanto, os moradores dos locais acima enunciados estão obrigados </text:span><text:span text:style-name="T7">a se deslocarem para outros </text:span><text:span text:style-name="T8">B</text:span><text:span text:style-name="T7">airros em busca de atendimento médico, o que muitas vezes se torna uma tarefa árdua e de difícil execução, faz-se necessária a atenção do Poder Executivo, no sentido de minorar as agruras sofridas pelos munícipes daquela região, promovendo a implantação de uma Unidade de Pronto Atendimento, no local em questão, uma urgente e </text:span><text:soft-page-break/><text:span text:style-name="T7">relevante reivindicação dos moradores.</text:span></text:p>
      <text:p text:style-name="P23"/>
      <text:p text:style-name="P18"><text:span text:style-name="T5">Por fim, a presente indicação se justifica e se aplica a pedido dos moradores da localidade, haja vista que </text:span>a implantação de uma Unidade de Pronto Atendimento – UPA, no bairro Santo Afonso abrangerá uma grande parcela da população de <text:span text:style-name="T10">N</text:span>ovo <text:span text:style-name="T10">Hamburgo</text:span>, e atenderá, efetivamente, as necessidades de assistência médico-hospitalar da comunidade.</text:p>
      <text:p text:style-name="P12"><text:span text:style-name="T3">Assim, s</text:span><text:span text:style-name="T4">ugere ao Poder Executivo a implantação de Unidade de Pronto Atendimento – UPA 24h no Bairro Santo Afonso.</text:span></text:p>
      <text:p text:style-name="P10"/>
      <text:p text:style-name="P11">Novo Hamburgo, 2<text:span text:style-name="T10">2</text:span> de setembro de 2015.</text:p>
      <text:list xml:id="list716425470" text:style-name="L1">
        <text:list-header>
          <text:p text:style-name="P20"/>
        </text:list-header>
      </text:list>
      <text:p text:style-name="P7"/>
      <text:p text:style-name="P7"/>
      <text:p text:style-name="P8"><text:s text:c="42"/><text:span text:style-name="T2">Vereador </text:span><text:span text:style-name="T2">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Obs.: Redação conforme original do autor.</text:p>
      <text:p text:style-name="P25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21T19:32:07.67</meta:print-date>
    <meta:document-statistic meta:table-count="0" meta:image-count="1" meta:object-count="0" meta:page-count="2" meta:paragraph-count="20" meta:word-count="570" meta:character-count="35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