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c4cf0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87a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187a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Nimbus Roman No9 L" fo:font-size="10pt" fo:font-weight="normal" officeooo:rsid="002187ac" officeooo:paragraph-rsid="002187ac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T1" style:family="text">
      <style:text-properties officeooo:rsid="0013a107"/>
    </style:style>
    <style:style style:name="T2" style:family="text">
      <style:text-properties officeooo:rsid="0015820f"/>
    </style:style>
    <style:style style:name="T3" style:family="text">
      <style:text-properties officeooo:rsid="0015b864"/>
    </style:style>
    <style:style style:name="T4" style:family="text">
      <style:text-properties officeooo:rsid="002187ac"/>
    </style:style>
    <style:style style:name="T5" style:family="text">
      <style:text-properties officeooo:rsid="002209e9"/>
    </style:style>
    <style:style style:name="T6" style:family="text">
      <style:text-properties officeooo:rsid="002477a2"/>
    </style:style>
    <style:style style:name="T7" style:family="text">
      <style:text-properties officeooo:rsid="00251c75"/>
    </style:style>
    <style:style style:name="T8" style:family="text">
      <style:text-properties officeooo:rsid="002734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8">º</text:span> <text:span text:style-name="T6">1.440</text:span>/201<text:span text:style-name="T4">5</text:span></text:p>
      <text:p text:style-name="P8">Requer Voto de Congratulações <text:span text:style-name="T1">ao </text:span><text:span text:style-name="T4">Curso de Ciências Biológicas da Universidade Feevale</text:span><text:span text:style-name="T1">, pelo recebimento do </text:span><text:span text:style-name="T4">Selo CFBio de Qualidade</text:span>.</text:p>
      <text:p text:style-name="P9">O Vereador que este subscreve:</text:p>
      <text:p text:style-name="P10">Considerando que <text:span text:style-name="T1">recentemente o </text:span><text:span text:style-name="T4">Curso de Ciências Biológicas da Universidade Feevale</text:span><text:span text:style-name="T1">, </text:span><text:span text:style-name="T4">recebeu </text:span><text:span text:style-name="T1">o </text:span><text:span text:style-name="T4">Selo CFBio de Qualidade de Cursos de Ciências Biológicas 2015, oferecido pelo Conselho Federal de Biologia, que ocorreu no Centro de Eventos do Allia Gran Hotel em Brasília/DF</text:span>.</text:p>
      <text:p text:style-name="P10">Considerando que est<text:span text:style-name="T4">a certificação</text:span><text:span text:style-name="T2"> </text:span><text:span text:style-name="T3">é o resultado </text:span><text:span text:style-name="T4">da qualidade de ensino oferecido pelo Curso de Ciências Biológicas, além de certamente o resultado </text:span><text:span text:style-name="T3">do trabalho desenvolvido pela equipe que mantém o </text:span><text:span text:style-name="T5">c</text:span><text:span text:style-name="T4">urso</text:span>;</text:p>
      <text:p text:style-name="P10">Considerando, enfim, toda a dedicação dos profissionais que mantêm o <text:span text:style-name="T4">Curso de Ciências Biológicas da Universidade Feevale</text:span>, é que consideramos merecedor<text:span text:style-name="T4">es</text:span> desta homenagem.</text:p>
      <text:p text:style-name="P9"/>
      <text:p text:style-name="P9">ISSO POSTO,</text:p>
      <text:p text:style-name="P9">REQUER:</text:p>
      <text:p text:style-name="P13">1. Seja consignado em Ata Voto de Congratulações à Direção do <text:span text:style-name="T4">Curso de Ciências Biológicas da Universidade Feevale</text:span>; e,</text:p>
      <text:p text:style-name="P12">2. Seja oficiado à Direção, com as congratulações em nome desta Casa Legislativa.</text:p>
      <text:p text:style-name="P9"/>
      <text:p text:style-name="P9">Novo Hamburgo, <text:span text:style-name="T4">2</text:span><text:span text:style-name="T6">2</text:span> de <text:span text:style-name="T4">setembr</text:span>o de 201<text:span text:style-name="T4">5</text:span>.</text:p>
      <text:p text:style-name="P11"><text:s text:c="24"/>Vereador Raul Cassel</text:p>
      <text:p text:style-name="P5"/>
      <text:p text:style-name="P5"/>
      <text:p text:style-name="P5"/>
      <text:p text:style-name="P5"/>
      <text:p text:style-name="P5"/>
      <text:p text:style-name="P6">Obs.: Redação conforme original do autor.</text:p>
      <text:p text:style-name="P14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c4cf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22T15:16:21</dc:date>
    <dc:language>pt-BR</dc:language>
    <meta:editing-cycles>44</meta:editing-cycles>
    <meta:editing-duration>PT02H21M57S</meta:editing-duration>
    <dc:creator>Raquel Silva</dc:creator>
    <meta:printed-by>Raquel Silva</meta:printed-by>
    <meta:print-date>2014-11-28T09:40:41</meta:print-date>
    <meta:document-statistic meta:table-count="0" meta:image-count="1" meta:object-count="0" meta:page-count="1" meta:paragraph-count="20" meta:word-count="243" meta:character-count="15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