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6ee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a0ea6" officeooo:paragraph-rsid="0006ee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6ee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ee58"/>
    </style:style>
    <style:style style:name="T3" style:family="text">
      <style:text-properties officeooo:rsid="001b46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PEDIDO DE PROVIDÊNCIAS Nº <text:span text:style-name="T2">2.959</text:span>/2015</text:p>
      <text:p text:style-name="P14">Solicita conserto de infiltração na calçada <text:span text:style-name="T2">d</text:span>a Rua Lourenço de Veiga, em frente ao nº 227, no Bairro Ouro Branc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2">No local supramencionado, a calçada está com uma infiltração e os moradores estão preocupados, pois a calçada está cedendo dificultando a passagem de pedestres e ocasionando diversos transtornos à comunidade.</text:p>
      <text:p text:style-name="P15">Assim, solicita conserto de infiltração na calçada <text:span text:style-name="T2">d</text:span>a Rua Lourenço de Veiga, em frente ao nº 227, no Bairro Ouro Branco.</text:p>
      <text:p text:style-name="P11">Sabedores da atenção de Vossa Excelência aos anseios da comunidade, contamos com seu apoio neste pedido.</text:p>
      <text:p text:style-name="P8">Novo Hamburgo, 2<text:span text:style-name="T2">2</text:span> de setembro de 2015.</text:p>
      <text:p text:style-name="P13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>Obs.: Redação conforme original do autor.</text:p>
      <text:p text:style-name="P17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2T13:20:01</dc:date>
    <meta:printed-by>Raquel Silva</meta:printed-by>
    <meta:print-date>2014-12-09T16:05:25</meta:print-date>
    <dc:language>pt-BR</dc:language>
    <meta:editing-cycles>152</meta:editing-cycles>
    <meta:editing-duration>PT06H33M58S</meta:editing-duration>
    <meta:document-statistic meta:table-count="0" meta:image-count="1" meta:object-count="0" meta:page-count="1" meta:paragraph-count="16" meta:word-count="208" meta:character-count="1364"/>
    <dc:creator>Paloma Teixeira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