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9f55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9f5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73abd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c4dc1" style:font-size-asian="7pt" style:font-size-complex="7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49f55e" officeooo:paragraph-rsid="0049f55e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4dc1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style:font-name-complex="Arial" style:language-complex="pt" style:country-complex="BR"/>
    </style:style>
    <style:style style:name="T7" style:family="text">
      <style:text-properties style:use-window-font-color="true" officeooo:rsid="0037f687" style:font-name-complex="Arial" style:language-complex="pt" style:country-complex="BR"/>
    </style:style>
    <style:style style:name="T8" style:family="text">
      <style:text-properties style:use-window-font-color="true" officeooo:rsid="0049f55e" style:font-name-complex="Arial" style:language-complex="pt" style:country-complex="BR"/>
    </style:style>
    <style:style style:name="T9" style:family="text">
      <style:text-properties style:use-window-font-color="true" officeooo:rsid="004c4dc1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9f55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bf6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officeooo:rsid="001bfefa"/>
    </style:style>
    <style:style style:name="T14" style:family="text">
      <style:text-properties officeooo:rsid="00205aef"/>
    </style:style>
    <style:style style:name="T15" style:family="text">
      <style:text-properties officeooo:rsid="002f5c79"/>
    </style:style>
    <style:style style:name="T16" style:family="text">
      <style:text-properties fo:color="#000000" officeooo:rsid="0019bfaa" style:language-complex="ar" style:country-complex="SA"/>
    </style:style>
    <style:style style:name="T1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9f55e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4c4dc1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officeooo:rsid="0036b120"/>
    </style:style>
    <style:style style:name="T24" style:family="text">
      <style:text-properties officeooo:rsid="003e350c"/>
    </style:style>
    <style:style style:name="T25" style:family="text">
      <style:text-properties style:font-name="Nimbus Roman No9 L"/>
    </style:style>
    <style:style style:name="T26" style:family="text">
      <style:text-properties officeooo:rsid="0049f55e"/>
    </style:style>
    <style:style style:name="T27" style:family="text">
      <style:text-properties officeooo:rsid="004bf617"/>
    </style:style>
    <style:style style:name="T28" style:family="text">
      <style:text-properties officeooo:rsid="004c4d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3">º </text:span><text:span text:style-name="T27">1.441</text:span><text:span text:style-name="T3">/</text:span>201<text:span text:style-name="T26">5</text:span></text:p>
      <text:p text:style-name="P20"><text:span text:style-name="T25">Requer Voto de Pesar pelo falecimento</text:span> <text:span text:style-name="T10">da </text:span><text:span text:style-name="T12">Senhora</text:span><text:span text:style-name="T10"> </text:span><text:span text:style-name="T11">Sonia Maria Vitorio</text:span><text:span text:style-name="T10">. </text:span></text:p>
      <text:p text:style-name="P13">O Vereador que este subscreve:</text:p>
      <text:p text:style-name="P13"/>
      <text:p text:style-name="P8"><text:span text:style-name="T17"><text:tab/><text:tab/> <text:s text:c="2"/>Considerando o falecimento d</text:span><text:span text:style-name="T18">a </text:span><text:span text:style-name="T22">S</text:span><text:span text:style-name="T10">enhora </text:span><text:span text:style-name="T11">Sonia Maria Vitorio</text:span><text:span text:style-name="T19">,</text:span><text:span text:style-name="T20"> </text:span><text:span text:style-name="T21">ocorrido dia 14 de setembro, aos 85 anos, </text:span><text:span text:style-name="T17">que deixa</text:span><text:span text:style-name="T18">rá</text:span><text:span text:style-name="T17"> saudades no seio de sua família e amigos.</text:span></text:p>
      <text:p text:style-name="P18"/>
      <text:p text:style-name="P19">Considerando que <text:span text:style-name="T23">n</text:span>ão compreendemos hoje exatamente porque essas situações ocorrem, no entanto são provações pelas quais todos passamos.</text:p>
      <text:p text:style-name="P9"><text:span text:style-name="T16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0">ISSO POSTO,</text:p>
      <text:p text:style-name="P12">REQUER:</text:p>
      <text:p text:style-name="P15">1. Seja consignado em Ata Voto de <text:span text:style-name="T5">Pesar pelo falecimento </text:span><text:span text:style-name="T6">d</text:span><text:span text:style-name="T7">a </text:span><text:span text:style-name="T9">S</text:span><text:span text:style-name="T7">enhora </text:span><text:span text:style-name="T8">Sonia Maria Vitorio</text:span><text:span text:style-name="T6">; e,</text:span></text:p>
      <text:p text:style-name="P14">2. Seja oficiado aos familiares<text:span text:style-name="T4">,</text:span> <text:span text:style-name="T4">com as condolências em nome</text:span> desta Casa Legislativa.</text:p>
      <text:p text:style-name="P11">Novo Hamburgo,<text:span text:style-name="T23"> </text:span><text:span text:style-name="T26">2</text:span><text:span text:style-name="T28">2</text:span><text:span text:style-name="T15"> </text:span><text:span text:style-name="T14">de </text:span><text:span text:style-name="T26">setembr</text:span><text:span text:style-name="T24">o</text:span> de 201<text:span text:style-name="T26">5</text:span>.</text:p>
      <text:p text:style-name="P16">Vereador Raul Cassel</text:p>
      <text:p text:style-name="P6"/>
      <text:p text:style-name="P6"/>
      <text:p text:style-name="P6"/>
      <text:p text:style-name="P6"/>
      <text:p text:style-name="P7"/>
      <text:p text:style-name="P5"/>
      <text:p text:style-name="P5">Obs.: <text:span text:style-name="T13">R</text:span>edação conforme original do autor.</text:p>
      <text:p text:style-name="P22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c4dc1" style:font-size-asian="7pt" style:font-size-complex="7pt"/>
    </style:style>
    <style:style style:name="MT1" style:family="text">
      <style:text-properties fo:font-weight="normal" officeooo:rsid="004c4dc1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9-22T15:37:57</dc:date>
    <meta:printed-by>Luciara Pires</meta:printed-by>
    <meta:print-date>2012-06-11T18:03:30</meta:print-date>
    <dc:language>pt-BR</dc:language>
    <meta:editing-cycles>109</meta:editing-cycles>
    <meta:editing-duration>PT05H32M43S</meta:editing-duration>
    <meta:document-statistic meta:table-count="0" meta:image-count="1" meta:object-count="0" meta:page-count="1" meta:paragraph-count="20" meta:word-count="230" meta:character-count="14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