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5fe61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0ba2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3eb02"/>
    </style:style>
    <style:style style:name="T6" style:family="text">
      <style:text-properties officeooo:rsid="00197282"/>
    </style:style>
    <style:style style:name="T7" style:family="text">
      <style:text-properties officeooo:rsid="001adf96"/>
    </style:style>
    <style:style style:name="T8" style:family="text">
      <style:text-properties officeooo:rsid="001f6a4c"/>
    </style:style>
    <style:style style:name="T9" style:family="text">
      <style:text-properties officeooo:rsid="0020d726"/>
    </style:style>
    <style:style style:name="T10" style:family="text">
      <style:text-properties officeooo:rsid="0025fe61"/>
    </style:style>
    <style:style style:name="T11" style:family="text">
      <style:text-properties officeooo:rsid="0028020e"/>
    </style:style>
    <style:style style:name="T12" style:family="text">
      <style:text-properties officeooo:rsid="002d195e"/>
    </style:style>
    <style:style style:name="T13" style:family="text">
      <style:text-properties officeooo:rsid="002e80ae"/>
    </style:style>
    <style:style style:name="T14" style:family="text">
      <style:text-properties officeooo:rsid="0030ba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4">2.960</text:span>/2015</text:p>
      <text:p text:style-name="P11">Solicit<text:span text:style-name="T14">a </text:span><text:span text:style-name="T13">operação tapa-buraco</text:span><text:span text:style-name="T14">s</text:span><text:span text:style-name="T13"> em toda a extensão da Rua Pastor Gustavo Nordlund, no Bairro São José Kephas</text:span><text:span text:style-name="T8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3">Há necessidade</text:span><text:span text:style-name="T6">, </text:span><text:span text:style-name="T9">que seja </text:span><text:span text:style-name="T10">fei</text:span><text:span text:style-name="T11">ta </text:span><text:span text:style-name="T12"><text:s/></text:span><text:span text:style-name="T13">a operação tapa-buraco</text:span><text:span text:style-name="T14">s</text:span><text:span text:style-name="T13"> em toda a extensão da Rua Pastor Gustavo Nordlund, no Bairro São José Kephas</text:span><text:span text:style-name="T12">, </text:span><text:span text:style-name="T5">no Município de Novo Hamburgo.</text:span></text:p>
      <text:p text:style-name="P14">Novo Hamburgo, <text:span text:style-name="T13">2</text:span><text:span text:style-name="T14">3</text:span><text:span text:style-name="T4"> de </text:span><text:span text:style-name="T7">setembro</text:span> de 2015.</text:p>
      <text:p text:style-name="P10">Vereador <text:span text:style-name="T3">Antonio Lucas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8T13:37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6" meta:character-count="10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