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06e7b" style:font-size-asian="6pt" style:font-size-complex="6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160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160fb" officeooo:paragraph-rsid="002160f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6e7b"/>
    </style:style>
    <style:style style:name="T3" style:family="text">
      <style:text-properties officeooo:rsid="002160fb"/>
    </style:style>
    <style:style style:name="T4" style:family="text">
      <style:text-properties officeooo:rsid="00230e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>PEDIDO DE PROVIDÊNCIAS Nº <text:span text:style-name="T4">2.961</text:span>/201<text:span text:style-name="T3">5</text:span></text:p>
      <text:p text:style-name="P7">Solicita conserto de infiltração junto à boca-de-lobo na Rua <text:span text:style-name="T3">Amantino</text:span> <text:span text:style-name="T3">Antônio Peteffi</text:span>, <text:span text:style-name="T3">em frente ao número 580, </text:span><text:span text:style-name="T4">B</text:span><text:span text:style-name="T3">airro São Jorge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0">No endereço acima citado há uma infiltração junto à boca-de-lobo, tendo ocasionado um buraco, que tem colocado em risco os pedestres que por ali transitam, pois sequer foi sinalizado, o que dificulta sua visualização.</text:p>
      <text:p text:style-name="P13">Considerando que próximo ao local, existem moradores que trafegam ali diariamente, o referido local necessita de conserto, haja visto o risco iminente de acidente envolvendo transeuntes do presente local, com principal foco nas crianças.</text:p>
      <text:p text:style-name="P13">Esse pedido é da comunidade que sente-se abandonada pelo poder público, e <text:span text:style-name="T4">reivindica</text:span> buscando uma melhor qualidade de vida para seu bairro..</text:p>
      <text:p text:style-name="P10">Diante do exposto solicito urgência neste pedido.</text:p>
      <text:p text:style-name="P9">Novo Hamburgo, <text:span text:style-name="T3">2</text:span><text:span text:style-name="T4">3</text:span> de <text:span text:style-name="T3">setembro </text:span>de 201<text:span text:style-name="T3">5</text:span>.</text:p>
      <text:p text:style-name="P11">Vereador Sergio Hanich</text:p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Obs.: Redação conforme original do autor.</text:p>
      <text:p text:style-name="P5">/<text:span text:style-name="T4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06e7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creation-date>2012-06-20T15:28:50</meta:creation-date>
    <dc:date>2015-09-22T14:07:30</dc:date>
    <dc:language>pt-BR</dc:language>
    <meta:editing-cycles>7</meta:editing-cycles>
    <meta:editing-duration>PT00H05M03S</meta:editing-duration>
    <meta:print-date>2015-09-22T12:09:12</meta:print-date>
    <dc:creator>Paloma Teixeira</dc:creator>
    <meta:printed-by>Sergio Hanich</meta:printed-by>
    <meta:document-statistic meta:table-count="0" meta:image-count="1" meta:object-count="0" meta:page-count="1" meta:paragraph-count="17" meta:word-count="238" meta:character-count="1507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Local/Microsoft/Windows/Temporary%20Internet%20Files/Content.IE5/.broffice.org2/user/template/base1.ott" meta:date="2012-06-20T15:28:50"/>
  </office:meta>
</office:document-meta>
</file>