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fe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fe94" officeooo:paragraph-rsid="0008fe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1eaf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eaf" style:font-size-asian="6pt" style:font-size-complex="6pt"/>
    </style:style>
    <style:style style:name="T1" style:family="text">
      <style:text-properties officeooo:rsid="0008fe94"/>
    </style:style>
    <style:style style:name="T2" style:family="text">
      <style:text-properties officeooo:rsid="000a1ea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87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EDIDO DE PROVIDÊNCIAS Nº <text:span text:style-name="T2">2.963</text:span>/201<text:span text:style-name="T1">5</text:span></text:p>
      <text:p text:style-name="P6">Solicita <text:span text:style-name="T1">revitalização da sinalização de PARE no cruzamento da </text:span><text:span text:style-name="T2">R</text:span><text:span text:style-name="T1">ua Lima e Silva com a </text:span><text:span text:style-name="T2">R</text:span><text:span text:style-name="T1">ua Cidade de Atlântida, acrescentando a sinalização de solo quanto </text:span><text:span text:style-name="T2">á</text:span><text:span text:style-name="T1"> via preferencial e reforçando as faixas de pedestres nesta esquin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Solicita revitalização na placa de PARE e acrescentando no solo pintura na faixa de segurança;</text:p>
      <text:p text:style-name="P11">Tendo em vista que este cruzamento é de intenso movimento tanto de pedestres e de automóveis;</text:p>
      <text:p text:style-name="P11">A sinalização existente encontra-se apagada sendo necessária sua revitalização , para assim obter-se condições de um trânsito seguro;</text:p>
      <text:p text:style-name="P11">Sabedores da atenção aos reais anseios da comunidade, contamos com seu apoio neste pedido.</text:p>
      <text:p text:style-name="P8">Novo Hamburgo, <text:span text:style-name="T1">2</text:span><text:span text:style-name="T2">3</text:span> de <text:span text:style-name="T1">setembro</text:span> de 201<text:span text:style-name="T1">5</text:span>.</text:p>
      <text:p text:style-name="P9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ea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22T10:40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1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22T10:40:47"/>
  </office:meta>
</office:document-meta>
</file>