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818" officeooo:paragraph-rsid="0009f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dc9a7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80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80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9c6a2" style:font-weight-asian="normal" style:font-weight-complex="normal"/>
    </style:style>
    <style:style style:name="T3" style:family="text">
      <style:text-properties fo:font-weight="normal" officeooo:rsid="000e805a" style:font-weight-asian="normal" style:font-weight-complex="normal"/>
    </style:style>
    <style:style style:name="T4" style:family="text">
      <style:text-properties fo:font-weight="normal" officeooo:rsid="016ff8ce" style:font-weight-asian="normal" style:font-weight-complex="normal"/>
    </style:style>
    <style:style style:name="T5" style:family="text">
      <style:text-properties fo:font-weight="normal" officeooo:rsid="0167b468" style:font-weight-asian="normal" style:font-weight-complex="normal"/>
    </style:style>
    <style:style style:name="T6" style:family="text">
      <style:text-properties officeooo:rsid="0009f818"/>
    </style:style>
    <style:style style:name="T7" style:family="text">
      <style:text-properties officeooo:rsid="000a80fa"/>
    </style:style>
    <style:style style:name="T8" style:family="text">
      <style:text-properties officeooo:rsid="000dc9a7"/>
    </style:style>
    <style:style style:name="T9" style:family="text">
      <style:text-properties officeooo:rsid="00040f2c"/>
    </style:style>
    <style:style style:name="T10" style:family="text">
      <style:text-properties officeooo:rsid="000e805a"/>
    </style:style>
    <style:style style:name="T11" style:family="text">
      <style:text-properties officeooo:rsid="0179c6a2"/>
    </style:style>
    <style:style style:name="T12" style:family="text">
      <style:text-properties officeooo:rsid="016ff8ce"/>
    </style:style>
    <style:style style:name="T13" style:family="text">
      <style:text-properties officeooo:rsid="000fc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8">1.4</text:span><text:span text:style-name="T10">42</text:span>/201<text:span text:style-name="T6">5</text:span></text:p>
      <text:p text:style-name="P16"><text:span text:style-name="T10">Requer </text:span><text:span text:style-name="T11">que as edições de proposições que tratem do Orçamento P</text:span><text:span text:style-name="T10">ú</text:span><text:span text:style-name="T11">blico seja</text:span><text:span text:style-name="T10">m</text:span><text:span text:style-name="T11"> <text:s/>apresentada</text:span><text:span text:style-name="T10">s</text:span><text:span text:style-name="T11"> como Lei Complementar, conforme determina o art. 165, § 9º da Constituição Federal</text:span><text:span text:style-name="T12">.</text:span></text:p>
      <text:p text:style-name="P17"><text:span text:style-name="T13">A</text:span> Vereador<text:span text:style-name="T13">a</text:span> que este subscreve requer à Mesa, após os trâmites regimentais, sirva-se enviar cópia do presente requerimento ao Exmo. Sr. Prefeito Municipal, para que <text:span text:style-name="T2">as edições de proposições que tratem do Orçamento P</text:span><text:span text:style-name="T3">ú</text:span><text:span text:style-name="T2">blico seja</text:span><text:span text:style-name="T3">m</text:span><text:span text:style-name="T2"> <text:s/>apresentada</text:span><text:span text:style-name="T3">s</text:span><text:span text:style-name="T2"> como Lei Complementar, conforme determina o art. 165, § 9º da Constituição Federal</text:span><text:span text:style-name="T4">.</text:span></text:p>
      <text:p text:style-name="P17"><text:span text:style-name="T4"/></text:p>
      <text:p text:style-name="P17"><text:span text:style-name="T4">Na certeza de contar com vossa especial atenção, desde já, a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6">Novo Hamburgo, <text:span text:style-name="T10">22</text:span> de <text:span text:style-name="T7">setembro</text:span> de 201<text:span text:style-name="T6">5</text:span>.</text:p>
      <text:p text:style-name="P9">Vereador<text:span text:style-name="T10">a Patrícia Beck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3">Obs.: Redação conforme o original d<text:span text:style-name="T10">a</text:span> autor<text:span text:style-name="T10">a</text:span>.</text:p>
      <text:p text:style-name="P14"/>
      <text:p text:style-name="P12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5-06-11T09:58:14</meta:creation-date>
    <dc:language>pt-BR</dc:language>
    <meta:editing-cycles>1</meta:editing-cycles>
    <meta:editing-duration>PT00H00M00S</meta:editing-duration>
    <meta:print-date>2015-09-22T15:11:22</meta:print-date>
    <meta:document-statistic meta:table-count="0" meta:image-count="1" meta:object-count="0" meta:page-count="1" meta:paragraph-count="14" meta:word-count="185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5-06-11T09:58:14"/>
  </office:meta>
</office:document-meta>
</file>