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016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016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c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c9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fb4c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016e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12e9fa"/>
    </style:style>
    <style:style style:name="T21" style:family="text">
      <style:text-properties officeooo:rsid="012c62ad"/>
    </style:style>
    <style:style style:name="T22" style:family="text">
      <style:text-properties officeooo:rsid="0137eb1a"/>
    </style:style>
    <style:style style:name="T23" style:family="text">
      <style:text-properties officeooo:rsid="013abd3d"/>
    </style:style>
    <style:style style:name="T24" style:family="text">
      <style:text-properties officeooo:rsid="013aed06"/>
    </style:style>
    <style:style style:name="T25" style:family="text">
      <style:text-properties officeooo:rsid="013d4734"/>
    </style:style>
    <style:style style:name="T26" style:family="text">
      <style:text-properties officeooo:rsid="013d482f"/>
    </style:style>
    <style:style style:name="T27" style:family="text">
      <style:text-properties officeooo:rsid="013d4c1d"/>
    </style:style>
    <style:style style:name="T28" style:family="text">
      <style:text-properties officeooo:rsid="013dc93b"/>
    </style:style>
    <style:style style:name="T29" style:family="text">
      <style:text-properties officeooo:rsid="013fb4ce"/>
    </style:style>
    <style:style style:name="T30" style:family="text">
      <style:text-properties officeooo:rsid="014016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ÊNCIAS</text:span><text:span text:style-name="T16"> </text:span>Nº <text:span text:style-name="T20">2</text:span><text:span text:style-name="T21">.</text:span><text:span text:style-name="T23">9</text:span><text:span text:style-name="T30">64</text:span>/201<text:span text:style-name="T16">5</text:span></text:p>
      <text:p text:style-name="P18"><text:span text:style-name="T24">Solicita </text:span><text:span text:style-name="T30">estudo do fluxo de trânsito na Rua Bartolomeu de Gusmão, na região bancária, restringindo o trânsito pesado no horário bancário, <text:s/>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5"><text:s/></text:p>
      <text:p text:style-name="P17"><text:span text:style-name="T6">É necessári</text:span><text:span text:style-name="T8">o </text:span><text:span text:style-name="T14">estudo do fluxo de trânsito na Rua Bartolomeu de Gusmão, na região bancária, restringindo o trânsito pesado no horário bancário, <text:s/>Bairro Canudo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50:02</dc:date>
    <meta:printed-by>Maria Gerhard</meta:printed-by>
    <meta:print-date>2015-09-22T14:47:16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88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