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016e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2084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7a7366" officeooo:paragraph-rsid="01420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7a7366" officeooo:paragraph-rsid="01420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420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c22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d47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d482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d4c1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dc93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fb4c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4016e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2084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6c2bb"/>
    </style:style>
    <style:style style:name="T17" style:family="text">
      <style:text-properties officeooo:rsid="0296dd2a"/>
    </style:style>
    <style:style style:name="T18" style:family="text">
      <style:text-properties officeooo:rsid="00bf9c33"/>
    </style:style>
    <style:style style:name="T19" style:family="text">
      <style:text-properties officeooo:rsid="00bfcdb8"/>
    </style:style>
    <style:style style:name="T20" style:family="text">
      <style:text-properties officeooo:rsid="0105558a"/>
    </style:style>
    <style:style style:name="T21" style:family="text">
      <style:text-properties officeooo:rsid="0112e9fa"/>
    </style:style>
    <style:style style:name="T22" style:family="text">
      <style:text-properties officeooo:rsid="012c62ad"/>
    </style:style>
    <style:style style:name="T23" style:family="text">
      <style:text-properties officeooo:rsid="0137eb1a"/>
    </style:style>
    <style:style style:name="T24" style:family="text">
      <style:text-properties officeooo:rsid="013abd3d"/>
    </style:style>
    <style:style style:name="T25" style:family="text">
      <style:text-properties officeooo:rsid="013aed06"/>
    </style:style>
    <style:style style:name="T26" style:family="text">
      <style:text-properties officeooo:rsid="013d4734"/>
    </style:style>
    <style:style style:name="T27" style:family="text">
      <style:text-properties officeooo:rsid="013d482f"/>
    </style:style>
    <style:style style:name="T28" style:family="text">
      <style:text-properties officeooo:rsid="013d4c1d"/>
    </style:style>
    <style:style style:name="T29" style:family="text">
      <style:text-properties officeooo:rsid="013dc93b"/>
    </style:style>
    <style:style style:name="T30" style:family="text">
      <style:text-properties officeooo:rsid="013fb4ce"/>
    </style:style>
    <style:style style:name="T31" style:family="text">
      <style:text-properties officeooo:rsid="014016ed"/>
    </style:style>
    <style:style style:name="T32" style:family="text">
      <style:text-properties officeooo:rsid="014208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PEDIDO DE PROVIDÊNCIAS</text:span><text:span text:style-name="T17"> </text:span>Nº <text:span text:style-name="T21">2</text:span><text:span text:style-name="T22">.</text:span><text:span text:style-name="T24">9</text:span><text:span text:style-name="T31">6</text:span><text:span text:style-name="T32">5</text:span>/201<text:span text:style-name="T17">5</text:span></text:p>
      <text:p text:style-name="P21"><text:span text:style-name="T25">Solicita </text:span><text:span text:style-name="T32">revitalização da sinalização de solo e das faixas de pedestres nas ruas abaixo relacionadas, Bairro Canudos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3">considerando que:</text:span></text:p>
      <text:p text:style-name="P15"><text:s/></text:p>
      <text:p text:style-name="P18"><text:span text:style-name="T6">É necessári</text:span><text:span text:style-name="T15">a a revitalização da sinalização de solo e das faixas de pedestres nas rua abaixo relacionadas, Bairro Canudos.</text:span></text:p>
      <text:p text:style-name="P17"><text:span text:style-name="T14"/></text:p>
      <text:p text:style-name="P20">Victor Hugo Kunz com Esp<text:span text:style-name="T32">í</text:span>rito Santo;</text:p>
      <text:p text:style-name="P20">Victor Hugo Kunz com Colúmbia;</text:p>
      <text:p text:style-name="P19"><text:span text:style-name="T14">outras faixas existentes na Av. Victor Hugo Kunz. 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8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9">a</text:span> autor<text:span text:style-name="T19">a</text:span>.</text:p>
      <text:p text:style-name="P7"><text:span text:style-name="T16">/</text:span>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4:53:03</dc:date>
    <meta:printed-by>Maria Gerhard</meta:printed-by>
    <meta:print-date>2015-09-22T14:50:07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9" meta:word-count="196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