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016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3f8d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7a7366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3f8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d4c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c93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fb4c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016e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3f8d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f9c33"/>
    </style:style>
    <style:style style:name="T19" style:family="text">
      <style:text-properties officeooo:rsid="00bfcdb8"/>
    </style:style>
    <style:style style:name="T20" style:family="text">
      <style:text-properties officeooo:rsid="0105558a"/>
    </style:style>
    <style:style style:name="T21" style:family="text">
      <style:text-properties officeooo:rsid="0112e9fa"/>
    </style:style>
    <style:style style:name="T22" style:family="text">
      <style:text-properties officeooo:rsid="012c62ad"/>
    </style:style>
    <style:style style:name="T23" style:family="text">
      <style:text-properties officeooo:rsid="0137eb1a"/>
    </style:style>
    <style:style style:name="T24" style:family="text">
      <style:text-properties officeooo:rsid="013abd3d"/>
    </style:style>
    <style:style style:name="T25" style:family="text">
      <style:text-properties officeooo:rsid="013aed06"/>
    </style:style>
    <style:style style:name="T26" style:family="text">
      <style:text-properties officeooo:rsid="013d4734"/>
    </style:style>
    <style:style style:name="T27" style:family="text">
      <style:text-properties officeooo:rsid="013d4c1d"/>
    </style:style>
    <style:style style:name="T28" style:family="text">
      <style:text-properties officeooo:rsid="013dc93b"/>
    </style:style>
    <style:style style:name="T29" style:family="text">
      <style:text-properties officeooo:rsid="013fb4ce"/>
    </style:style>
    <style:style style:name="T30" style:family="text">
      <style:text-properties officeooo:rsid="014016ed"/>
    </style:style>
    <style:style style:name="T31" style:family="text">
      <style:text-properties officeooo:rsid="0142084e"/>
    </style:style>
    <style:style style:name="T32" style:family="text">
      <style:text-properties officeooo:rsid="0143f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ÊNCIAS</text:span><text:span text:style-name="T17"> </text:span>Nº <text:span text:style-name="T21">2</text:span><text:span text:style-name="T22">.</text:span><text:span text:style-name="T24">9</text:span><text:span text:style-name="T30">6</text:span><text:span text:style-name="T32">6</text:span>/201<text:span text:style-name="T17">5</text:span></text:p>
      <text:p text:style-name="P20"><text:span text:style-name="T25">Solicita </text:span><text:span text:style-name="T31">revitalização da sinalização de solo,</text:span><text:span text:style-name="T32"> troca da sinalização vertical e pintura da faixa de segurança na esquina das Ruas Vereador Oscar Horn e Bartolomeu de Gusmão, 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3">considerando que:</text:span></text:p>
      <text:p text:style-name="P15"><text:s/></text:p>
      <text:p text:style-name="P18"><text:span text:style-name="T6">É necessári</text:span><text:span text:style-name="T14">a a revitalização da sinalização de solo,</text:span><text:span text:style-name="T15"> troca da sinalização vertical e pintura da faixa de segurança na esquina das Ruas Vereador Oscar Horn e Bartolomeu de Gusmão, Bairro Canudo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8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6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56:04</dc:date>
    <meta:printed-by>Maria Gerhard</meta:printed-by>
    <meta:print-date>2015-09-22T14:53:07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201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