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e95a30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4016e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441ef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7a7366" officeooo:paragraph-rsid="014208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441e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18c7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aed0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c22f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3dc93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3fb4c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4016e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42084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43f8d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441ef3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26c2bb"/>
    </style:style>
    <style:style style:name="T16" style:family="text">
      <style:text-properties officeooo:rsid="0296dd2a"/>
    </style:style>
    <style:style style:name="T17" style:family="text">
      <style:text-properties officeooo:rsid="00bf9c33"/>
    </style:style>
    <style:style style:name="T18" style:family="text">
      <style:text-properties officeooo:rsid="00bfcdb8"/>
    </style:style>
    <style:style style:name="T19" style:family="text">
      <style:text-properties officeooo:rsid="0105558a"/>
    </style:style>
    <style:style style:name="T20" style:family="text">
      <style:text-properties officeooo:rsid="0112e9fa"/>
    </style:style>
    <style:style style:name="T21" style:family="text">
      <style:text-properties officeooo:rsid="012c62ad"/>
    </style:style>
    <style:style style:name="T22" style:family="text">
      <style:text-properties officeooo:rsid="0137eb1a"/>
    </style:style>
    <style:style style:name="T23" style:family="text">
      <style:text-properties officeooo:rsid="013abd3d"/>
    </style:style>
    <style:style style:name="T24" style:family="text">
      <style:text-properties officeooo:rsid="013aed06"/>
    </style:style>
    <style:style style:name="T25" style:family="text">
      <style:text-properties officeooo:rsid="013d4734"/>
    </style:style>
    <style:style style:name="T26" style:family="text">
      <style:text-properties officeooo:rsid="013dc93b"/>
    </style:style>
    <style:style style:name="T27" style:family="text">
      <style:text-properties officeooo:rsid="013fb4ce"/>
    </style:style>
    <style:style style:name="T28" style:family="text">
      <style:text-properties officeooo:rsid="014016ed"/>
    </style:style>
    <style:style style:name="T29" style:family="text">
      <style:text-properties officeooo:rsid="0142084e"/>
    </style:style>
    <style:style style:name="T30" style:family="text">
      <style:text-properties officeooo:rsid="0143f8d5"/>
    </style:style>
    <style:style style:name="T31" style:family="text">
      <style:text-properties officeooo:rsid="01441e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9">PEDIDO DE PROVIDÊNCIAS</text:span><text:span text:style-name="T16"> </text:span>Nº <text:span text:style-name="T20">2</text:span><text:span text:style-name="T21">.</text:span><text:span text:style-name="T23">9</text:span><text:span text:style-name="T28">6</text:span><text:span text:style-name="T31">7</text:span>/201<text:span text:style-name="T16">5</text:span></text:p>
      <text:p text:style-name="P20"><text:span text:style-name="T24">Solicita </text:span><text:span text:style-name="T31">retirada ou troca de poste quebrado na Rua Bartolomeu de Gusmão, esquina com a Rua Mundo Novo, Bairro Canudos.</text:span></text:p>
      <text:p text:style-name="P15">A Vereadora que este subscreve solicita à Mesa, após os tramites regimentais, sirva-se enviar cópia da presente proposição ao Exmo. Sr. Prefeito Municipal, para que estude sua viabilidade, <text:span text:style-name="T22">considerando que:</text:span></text:p>
      <text:p text:style-name="P15"><text:s/></text:p>
      <text:p text:style-name="P18"><text:span text:style-name="T6">É necessári</text:span><text:span text:style-name="T12">a a </text:span><text:span text:style-name="T14">retirada ou troca de poste quebrado na Rua Bartolomeu de Gusmão, esquina com a Rua Mundo Novo, Bairro Canudos.</text:span></text:p>
      <text:p text:style-name="P14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7">22</text:span><text:span text:style-name="T4"> de </text:span><text:span text:style-name="T5">setembro</text:span><text:span text:style-name="T3"> de 2015</text:span><text:span text:style-name="T2">.</text:span></text:p>
      <text:p text:style-name="P12"/>
      <text:p text:style-name="P11">Vereadora Patr<text:span text:style-name="T17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8">a</text:span> autor<text:span text:style-name="T18">a</text:span>.</text:p>
      <text:p text:style-name="P7"><text:span text:style-name="T15">/</text:span><text:span text:style-name="T1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9-22T14:57:55</dc:date>
    <meta:printed-by>Maria Gerhard</meta:printed-by>
    <meta:print-date>2015-09-22T14:56:13</meta:print-date>
    <dc:language>pt-BR</dc:language>
    <meta:editing-cycles>199</meta:editing-cycles>
    <meta:editing-duration>PT12H26M06S</meta:editing-duration>
    <meta:document-statistic meta:table-count="0" meta:image-count="1" meta:object-count="0" meta:page-count="1" meta:paragraph-count="16" meta:word-count="183" meta:character-count="11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