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016e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58a6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7a7366" officeooo:paragraph-rsid="01420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458a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c22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fb4c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016e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2084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43f8d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41ef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458a6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77234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6c2bb"/>
    </style:style>
    <style:style style:name="T17" style:family="text">
      <style:text-properties officeooo:rsid="0296dd2a"/>
    </style:style>
    <style:style style:name="T18" style:family="text">
      <style:text-properties officeooo:rsid="00bf9c33"/>
    </style:style>
    <style:style style:name="T19" style:family="text">
      <style:text-properties officeooo:rsid="00bfcdb8"/>
    </style:style>
    <style:style style:name="T20" style:family="text">
      <style:text-properties officeooo:rsid="0105558a"/>
    </style:style>
    <style:style style:name="T21" style:family="text">
      <style:text-properties officeooo:rsid="0112e9fa"/>
    </style:style>
    <style:style style:name="T22" style:family="text">
      <style:text-properties officeooo:rsid="012c62ad"/>
    </style:style>
    <style:style style:name="T23" style:family="text">
      <style:text-properties officeooo:rsid="0137eb1a"/>
    </style:style>
    <style:style style:name="T24" style:family="text">
      <style:text-properties officeooo:rsid="013abd3d"/>
    </style:style>
    <style:style style:name="T25" style:family="text">
      <style:text-properties officeooo:rsid="013aed06"/>
    </style:style>
    <style:style style:name="T26" style:family="text">
      <style:text-properties officeooo:rsid="014016ed"/>
    </style:style>
    <style:style style:name="T27" style:family="text">
      <style:text-properties officeooo:rsid="0142084e"/>
    </style:style>
    <style:style style:name="T28" style:family="text">
      <style:text-properties officeooo:rsid="0143f8d5"/>
    </style:style>
    <style:style style:name="T29" style:family="text">
      <style:text-properties officeooo:rsid="01441ef3"/>
    </style:style>
    <style:style style:name="T30" style:family="text">
      <style:text-properties officeooo:rsid="01458a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PEDIDO DE PROVIDÊNCIAS</text:span><text:span text:style-name="T17"> </text:span>Nº <text:span text:style-name="T21">2</text:span><text:span text:style-name="T22">.</text:span><text:span text:style-name="T24">9</text:span><text:span text:style-name="T26">6</text:span><text:span text:style-name="T30">8</text:span>/201<text:span text:style-name="T17">5</text:span></text:p>
      <text:p text:style-name="P20"><text:span text:style-name="T25">Solicita </text:span><text:span text:style-name="T30">revitalização da pintura de solo em toda a extensão da Rua Bartolomeu de Gusmão, </text:span><text:span text:style-name="T29">Bairro Canudos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3">considerando que:</text:span></text:p>
      <text:p text:style-name="P15"><text:s/></text:p>
      <text:p text:style-name="P18"><text:span text:style-name="T6">É necessári</text:span><text:span text:style-name="T11">a a </text:span><text:span text:style-name="T14">revitalização da pintura de solo (</text:span><text:span text:style-name="T15">quebra</text:span><text:span text:style-name="T14">-</text:span><text:span text:style-name="T15">molas, separação de pistas, etc.</text:span><text:span text:style-name="T14">) em toda a extensão da Rua Bartolomeu de Gusmão, </text:span><text:span text:style-name="T13">Bairro Canudos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8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9">a</text:span> autor<text:span text:style-name="T19">a</text:span>.</text:p>
      <text:p text:style-name="P7"><text:span text:style-name="T16">/</text:span>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5:00:23</dc:date>
    <meta:printed-by>Maria Gerhard</meta:printed-by>
    <meta:print-date>2015-09-22T14:58:00</meta:print-date>
    <dc:language>pt-BR</dc:language>
    <meta:editing-cycles>199</meta:editing-cycles>
    <meta:editing-duration>PT12H26M06S</meta:editing-duration>
    <meta:document-statistic meta:table-count="0" meta:image-count="1" meta:object-count="0" meta:page-count="1" meta:paragraph-count="16" meta:word-count="182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