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016e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5fa4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7a7366" officeooo:paragraph-rsid="014208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45fa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c22f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4016e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42084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43f8d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441ef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458a6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77234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45fa4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75d33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74af8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26c2bb"/>
    </style:style>
    <style:style style:name="T19" style:family="text">
      <style:text-properties officeooo:rsid="0296dd2a"/>
    </style:style>
    <style:style style:name="T20" style:family="text">
      <style:text-properties officeooo:rsid="00bf9c33"/>
    </style:style>
    <style:style style:name="T21" style:family="text">
      <style:text-properties officeooo:rsid="00bfcdb8"/>
    </style:style>
    <style:style style:name="T22" style:family="text">
      <style:text-properties officeooo:rsid="0105558a"/>
    </style:style>
    <style:style style:name="T23" style:family="text">
      <style:text-properties officeooo:rsid="0112e9fa"/>
    </style:style>
    <style:style style:name="T24" style:family="text">
      <style:text-properties officeooo:rsid="012c62ad"/>
    </style:style>
    <style:style style:name="T25" style:family="text">
      <style:text-properties officeooo:rsid="0137eb1a"/>
    </style:style>
    <style:style style:name="T26" style:family="text">
      <style:text-properties officeooo:rsid="013abd3d"/>
    </style:style>
    <style:style style:name="T27" style:family="text">
      <style:text-properties officeooo:rsid="013aed06"/>
    </style:style>
    <style:style style:name="T28" style:family="text">
      <style:text-properties officeooo:rsid="014016ed"/>
    </style:style>
    <style:style style:name="T29" style:family="text">
      <style:text-properties officeooo:rsid="0142084e"/>
    </style:style>
    <style:style style:name="T30" style:family="text">
      <style:text-properties officeooo:rsid="0143f8d5"/>
    </style:style>
    <style:style style:name="T31" style:family="text">
      <style:text-properties officeooo:rsid="01441ef3"/>
    </style:style>
    <style:style style:name="T32" style:family="text">
      <style:text-properties officeooo:rsid="01458a6a"/>
    </style:style>
    <style:style style:name="T33" style:family="text">
      <style:text-properties officeooo:rsid="0475d33e"/>
    </style:style>
    <style:style style:name="T34" style:family="text">
      <style:text-properties officeooo:rsid="0474af81"/>
    </style:style>
    <style:style style:name="T35" style:family="text">
      <style:text-properties officeooo:rsid="047293e8"/>
    </style:style>
    <style:style style:name="T36" style:family="text">
      <style:text-properties officeooo:rsid="0145fa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2">PEDIDO DE PROVIDÊNCIAS</text:span><text:span text:style-name="T19"> </text:span>Nº <text:span text:style-name="T23">2</text:span><text:span text:style-name="T24">.</text:span><text:span text:style-name="T26">9</text:span><text:span text:style-name="T28">6</text:span><text:span text:style-name="T36">9</text:span>/201<text:span text:style-name="T19">5</text:span></text:p>
      <text:p text:style-name="P20"><text:span text:style-name="T27">Solicita </text:span><text:span text:style-name="T32">revitalização da pintura de solo </text:span><text:span text:style-name="T36">na</text:span><text:span text:style-name="T32"> </text:span><text:span text:style-name="T33">Rótula da</text:span><text:span text:style-name="T34"> </text:span><text:span text:style-name="T33">R</text:span><text:span text:style-name="T34">ua Bartolomeu de Gusmão </text:span><text:span text:style-name="T33">com </text:span><text:span text:style-name="T36">a </text:span><text:span text:style-name="T33">Rua Nobel</text:span><text:span text:style-name="T34">, </text:span><text:span text:style-name="T31">Bairro Canudos.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25">considerando que:</text:span></text:p>
      <text:p text:style-name="P15"><text:s/></text:p>
      <text:p text:style-name="P18"><text:span text:style-name="T6">É necessári</text:span><text:span text:style-name="T10">a a </text:span><text:span text:style-name="T13">revitalização da pintura de solo </text:span><text:span text:style-name="T15">na</text:span><text:span text:style-name="T13"> </text:span><text:span text:style-name="T16">Rótula da</text:span><text:span text:style-name="T17"> </text:span><text:span text:style-name="T16">R</text:span><text:span text:style-name="T17">ua Bartolomeu de Gusmão </text:span><text:span text:style-name="T16">com </text:span><text:span text:style-name="T15">a </text:span><text:span text:style-name="T16">Rua Nobel</text:span><text:span text:style-name="T17">, </text:span><text:span text:style-name="T12">Bairro Canudos.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7">22</text:span><text:span text:style-name="T4"> de </text:span><text:span text:style-name="T5">setembro</text:span><text:span text:style-name="T3"> de 2015</text:span><text:span text:style-name="T2">.</text:span></text:p>
      <text:p text:style-name="P12"/>
      <text:p text:style-name="P11">Vereadora Patr<text:span text:style-name="T20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1">a</text:span> autor<text:span text:style-name="T21">a</text:span>.</text:p>
      <text:p text:style-name="P7"><text:span text:style-name="T18">/</text:span><text:span text:style-name="T2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2T15:04:08</dc:date>
    <meta:printed-by>Maria Gerhard</meta:printed-by>
    <meta:print-date>2015-09-22T15:00:29</meta:print-date>
    <dc:language>pt-BR</dc:language>
    <meta:editing-cycles>199</meta:editing-cycles>
    <meta:editing-duration>PT12H26M06S</meta:editing-duration>
    <meta:document-statistic meta:table-count="0" meta:image-count="1" meta:object-count="0" meta:page-count="1" meta:paragraph-count="16" meta:word-count="181" meta:character-count="11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