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8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d61d4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d61d4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03dc80"/>
    </style:style>
    <style:style style:name="T22" style:family="text">
      <style:text-properties officeooo:rsid="00040f2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3dc80" style:font-weight-asian="bold"/>
    </style:style>
    <style:style style:name="T25" style:family="text">
      <style:text-properties fo:font-weight="bold" officeooo:rsid="0005803a" style:font-weight-asian="bold"/>
    </style:style>
    <style:style style:name="T26" style:family="text">
      <style:text-properties fo:font-weight="bold" officeooo:rsid="00073d67" style:font-weight-asian="bold"/>
    </style:style>
    <style:style style:name="T27" style:family="text">
      <style:text-properties fo:font-weight="bold" officeooo:rsid="00084a09" style:font-weight-asian="bold"/>
    </style:style>
    <style:style style:name="T28" style:family="text">
      <style:text-properties fo:font-weight="bold" officeooo:rsid="0008d5b5" style:font-weight-asian="bold"/>
    </style:style>
    <style:style style:name="T29" style:family="text">
      <style:text-properties fo:font-weight="bold" officeooo:rsid="000b43c6" style:font-weight-asian="bold"/>
    </style:style>
    <style:style style:name="T30" style:family="text">
      <style:text-properties fo:font-weight="bold" officeooo:rsid="000b4f14" style:font-weight-asian="bold"/>
    </style:style>
    <style:style style:name="T31" style:family="text">
      <style:text-properties fo:font-weight="bold" officeooo:rsid="000c225e" style:font-weight-asian="bold"/>
    </style:style>
    <style:style style:name="T32" style:family="text">
      <style:text-properties fo:font-weight="bold" officeooo:rsid="000d61d4" style:font-weight-asian="bold"/>
    </style:style>
    <style:style style:name="T33" style:family="text">
      <style:text-properties officeooo:rsid="00073d67"/>
    </style:style>
    <style:style style:name="T34" style:family="text">
      <style:text-properties style:font-size-asian="10.5pt"/>
    </style:style>
    <style:style style:name="T35" style:family="text">
      <style:text-properties style:language-asian="pt" style:country-asian="BR"/>
    </style:style>
    <style:style style:name="T36" style:family="text">
      <style:text-properties style:font-weight-asian="normal"/>
    </style:style>
    <style:style style:name="T37" style:family="text">
      <style:text-properties style:font-weight-complex="normal"/>
    </style:style>
    <style:style style:name="T38" style:family="text">
      <style:text-properties officeooo:rsid="00084a09"/>
    </style:style>
    <style:style style:name="T39" style:family="text">
      <style:text-properties officeooo:rsid="000b43c6"/>
    </style:style>
    <style:style style:name="T40" style:family="text">
      <style:text-properties officeooo:rsid="000b4f14"/>
    </style:style>
    <style:style style:name="T41" style:family="text">
      <style:text-properties officeooo:rsid="000c225e"/>
    </style:style>
    <style:style style:name="T42" style:family="text">
      <style:text-properties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REQUERIMENTO Nº </text:span><text:span text:style-name="T24">1.</text:span><text:span text:style-name="T26">4</text:span><text:span text:style-name="T30">4</text:span><text:span text:style-name="T32">7</text:span><text:span text:style-name="T23">/2015</text:span></text:p>
      <text:p text:style-name="P13"/>
      <text:p text:style-name="P31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Padre Reus, p</text:span><text:span text:style-name="T9">ela</text:span><text:span text:style-name="T7"> sua premiação na Femitec.</text:span></text:p>
      <text:p text:style-name="P15"/>
      <text:p text:style-name="P10"><text:span text:style-name="T22">O </text:span>Vereador <text:s/>que este subscreve:</text:p>
      <text:p text:style-name="P24">Considerando <text:span text:style-name="T42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4"><text:span text:style-name="T42">A</text:span> Escola Municipal de Ensino Fundamental Padre Reus foi vencedora na Categoria EMEF 3 (6º e 7º ano) e EMEF 4 (8º e 9º ano) com o projeto “Tintas Naturais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24">Destacando que este evento mobilizou as escolas municipais, tendo sido selecionados 135 trabalhos, dos quais 15 foram contemplados com premiação e vão participar da 5ª MOSTRATEC JR, que ocorrerá na Fenac, em outubro.</text:p>
      <text:p text:style-name="P25"><text:span text:style-name="T41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2">REQUER:</text:p>
      <text:p text:style-name="P14"/>
      <text:p text:style-name="P28"><text:span text:style-name="T20">1. </text:span><text:span text:style-name="T19">Seja consignado em Ata Voto de Congratulações </text:span><text:span text:style-name="T14">à Escola Municipal de Ensino Fundamental Padre Reus, p</text:span><text:span text:style-name="T16">ela</text:span><text:span text:style-name="T14"> sua premiação na Femitec</text:span><text:span text:style-name="T13">;</text:span><text:span text:style-name="T10"> </text:span><text:span text:style-name="T11">e </text:span></text:p>
      <text:list xml:id="list1245702039" text:style-name="L1">
        <text:list-header>
          <text:p text:style-name="P26"/>
          <text:p text:style-name="P27"><text:span text:style-name="T11">2. </text:span><text:span text:style-name="T10">Seja oficiado </text:span><text:span text:style-name="T13">à direção da escola</text:span><text:span text:style-name="T10">, com as congratulações </text:span><text:span text:style-name="T13">desta Casa Legislativa aos professores e alunos vencedores</text:span><text:span text:style-name="T10">.</text:span></text:p>
        </text:list-header>
      </text:list>
      <text:p text:style-name="P11"/>
      <text:list xml:id="list861128207" text:style-name="L2">
        <text:list-header>
          <text:p text:style-name="P29"><text:span text:style-name="T21"><text:s text:c="29"/>N</text:span>ovo Hamburgo, <text:span text:style-name="T33">22</text:span> de setembro de 2015.</text:p>
          <text:p text:style-name="P30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5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3" meta:character-count="2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