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officeooo:paragraph-rsid="00040f2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paragraph-rsid="00040f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73d6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b4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b4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61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ef5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1e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0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064c38" officeooo:paragraph-rsid="00107be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064c38" officeooo:paragraph-rsid="00130cf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0f2c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40f2c"/>
    </style:style>
    <style:style style:name="P31" style:family="paragraph" style:parent-style-name="Standard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130cfa"/>
    </style:style>
    <style:style style:name="P3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3.016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font-name="Nimbus Roman No9 L" officeooo:paragraph-rsid="00130cfa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040f2c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3d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d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8d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040f2c" style:font-name-asian="Times New Roman" style:font-size-asian="12pt" style:language-asian="pt" style:country-asian="BR" style:font-name-complex="Times New Roman" style:language-complex="pt" style:country-complex="BR"/>
    </style:style>
    <style:style style:name="T1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03dc80"/>
    </style:style>
    <style:style style:name="T20" style:family="text">
      <style:text-properties officeooo:rsid="00040f2c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03dc80" style:font-weight-asian="bold"/>
    </style:style>
    <style:style style:name="T23" style:family="text">
      <style:text-properties fo:font-weight="bold" officeooo:rsid="00073d67" style:font-weight-asian="bold"/>
    </style:style>
    <style:style style:name="T24" style:family="text">
      <style:text-properties fo:font-weight="bold" officeooo:rsid="00084a09" style:font-weight-asian="bold"/>
    </style:style>
    <style:style style:name="T25" style:family="text">
      <style:text-properties fo:font-weight="bold" officeooo:rsid="0008d5b5" style:font-weight-asian="bold"/>
    </style:style>
    <style:style style:name="T26" style:family="text">
      <style:text-properties fo:font-weight="bold" officeooo:rsid="000b43c6" style:font-weight-asian="bold"/>
    </style:style>
    <style:style style:name="T27" style:family="text">
      <style:text-properties fo:font-weight="bold" officeooo:rsid="000b4f14" style:font-weight-asian="bold"/>
    </style:style>
    <style:style style:name="T28" style:family="text">
      <style:text-properties fo:font-weight="bold" officeooo:rsid="000c225e" style:font-weight-asian="bold"/>
    </style:style>
    <style:style style:name="T29" style:family="text">
      <style:text-properties fo:font-weight="bold" officeooo:rsid="000d61d4" style:font-weight-asian="bold"/>
    </style:style>
    <style:style style:name="T30" style:family="text">
      <style:text-properties fo:font-weight="bold" officeooo:rsid="000ef577" style:font-weight-asian="bold"/>
    </style:style>
    <style:style style:name="T31" style:family="text">
      <style:text-properties fo:font-weight="bold" officeooo:rsid="00107be1" style:font-weight-asian="bold"/>
    </style:style>
    <style:style style:name="T32" style:family="text">
      <style:text-properties fo:font-weight="bold" officeooo:rsid="0011e259" style:font-weight-asian="bold"/>
    </style:style>
    <style:style style:name="T33" style:family="text">
      <style:text-properties fo:font-weight="bold" officeooo:rsid="00130cfa" style:font-weight-asian="bold"/>
    </style:style>
    <style:style style:name="T34" style:family="text">
      <style:text-properties officeooo:rsid="00073d67"/>
    </style:style>
    <style:style style:name="T35" style:family="text">
      <style:text-properties style:font-size-asian="10.5pt"/>
    </style:style>
    <style:style style:name="T36" style:family="text">
      <style:text-properties style:language-asian="pt" style:country-asian="BR"/>
    </style:style>
    <style:style style:name="T37" style:family="text">
      <style:text-properties style:font-weight-asian="normal"/>
    </style:style>
    <style:style style:name="T38" style:family="text">
      <style:text-properties style:font-weight-complex="normal"/>
    </style:style>
    <style:style style:name="T39" style:family="text">
      <style:text-properties officeooo:rsid="00084a09"/>
    </style:style>
    <style:style style:name="T40" style:family="text">
      <style:text-properties officeooo:rsid="000b43c6"/>
    </style:style>
    <style:style style:name="T41" style:family="text">
      <style:text-properties officeooo:rsid="000b4f14"/>
    </style:style>
    <style:style style:name="T42" style:family="text">
      <style:text-properties officeooo:rsid="000c225e"/>
    </style:style>
    <style:style style:name="T43" style:family="text">
      <style:text-properties style:font-name-asian="Calibri" style:font-name-complex="Arial"/>
    </style:style>
    <style:style style:name="T44" style:family="text">
      <style:text-properties officeooo:rsid="000c225e" style:font-name-asian="Calibri" style:font-name-complex="Arial"/>
    </style:style>
    <style:style style:name="T45" style:family="text">
      <style:text-properties officeooo:rsid="00107be1" style:font-name-asian="Calibri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1">REQUERIMENTO Nº </text:span><text:span text:style-name="T22">1.</text:span><text:span text:style-name="T23">4</text:span><text:span text:style-name="T32">5</text:span><text:span text:style-name="T33">1</text:span><text:span text:style-name="T21">/2015</text:span></text:p>
      <text:p text:style-name="P13"/>
      <text:p text:style-name="P34"><text:span text:style-name="T3">Requer </text:span><text:span text:style-name="T4">Voto</text:span><text:span text:style-name="T3"> de </text:span><text:span text:style-name="T4">C</text:span><text:span text:style-name="T3">ongratulações </text:span><text:span text:style-name="T6">à Escola Municipal de Ensino Fundamental Presidente Prudente de Moraes, p</text:span><text:span text:style-name="T8">ela</text:span><text:span text:style-name="T6"> sua premiação na Femitec.</text:span></text:p>
      <text:p text:style-name="P15"/>
      <text:p text:style-name="P10"><text:span text:style-name="T20">O </text:span>Vereador <text:s/>que este subscreve:</text:p>
      <text:p text:style-name="P26">Considerando <text:span text:style-name="T43">a realização da 3ª Feira Municipal de Iniciação Científica e Tecnológica, promovida pelo Secretaria Municipal de Educação em parceria com a Fundação Técnica Liberato Salzano Vieira da Cunha e apoio do Conselho Nacional de Desenvolvimento Científico e Tecnológico. </text:span></text:p>
      <text:p text:style-name="P26"><text:span text:style-name="T43">A</text:span> Escola Municipal de Ensino Fundamental Presidente Prudente de Moraes foi vencedora na Categoria EMEF 3 (6º e 7º ano) e EMEF 4 (8º e 9º ano) com o projeto “Redes Sociais: a nova forma de comunicar-se”, disseminando, contextuando e fomentando uma reflexão sobre o assunto, denotando o comprometimento dos alunos e professores, com temas de interesse para a comunidade como acessibilidade, saúde, alimentação saudável, sustentabilidade e redes sociais.</text:p>
      <text:p text:style-name="P26">Destacando que este evento mobilizou as escolas municipais, tendo sido selecionados 135 trabalhos, dos quais 15 foram contemplados com premiação e vão participar da 5ª MOSTRATEC JR, que ocorrerá na Fenac, em outubro.</text:p>
      <text:p text:style-name="P28"><text:span text:style-name="T45">Evidenciando a importância da escola neste processo de aprendizado, onde os professores incentivam seus alunos na busca de conhecimento, tornando-os agentes de transformação.</text:span></text:p>
      <text:p text:style-name="P9"/>
      <text:p text:style-name="P14">ISSO POSTO,</text:p>
      <text:p text:style-name="P35">REQUER:</text:p>
      <text:p text:style-name="P14"/>
      <text:p text:style-name="P31"><text:span text:style-name="T18">1. </text:span><text:span text:style-name="T17">Seja consignado em Ata Voto de Congratulações </text:span><text:span text:style-name="T12">à Escola Municipal de Ensino Fundamental Presidente Prudente de Moraes, p</text:span><text:span text:style-name="T14">ela</text:span><text:span text:style-name="T12"> sua premiação na Femitec</text:span><text:span text:style-name="T11">;</text:span><text:span text:style-name="T9"> </text:span><text:span text:style-name="T10">e </text:span></text:p>
      <text:list xml:id="list1245702039" text:style-name="L1">
        <text:list-header>
          <text:p text:style-name="P29"/>
          <text:p text:style-name="P30"><text:span text:style-name="T10">2. </text:span><text:span text:style-name="T9">Seja oficiado </text:span><text:span text:style-name="T11">à direção da escola</text:span><text:span text:style-name="T9">, com as congratulações </text:span><text:span text:style-name="T11">desta Casa Legislativa aos professores e alunos vencedores</text:span><text:span text:style-name="T9">.</text:span></text:p>
        </text:list-header>
      </text:list>
      <text:p text:style-name="P11"/>
      <text:list xml:id="list861128207" text:style-name="L2">
        <text:list-header>
          <text:p text:style-name="P32"><text:span text:style-name="T19"><text:s text:c="29"/>N</text:span>ovo Hamburgo, <text:span text:style-name="T34">22</text:span> de setembro de 2015.</text:p>
          <text:p text:style-name="P33"/>
        </text:list-header>
      </text:list>
      <text:p text:style-name="P7"/>
      <text:p text:style-name="P8">Vereador <text:s/>Issur Koch </text:p>
      <text:p text:style-name="P7"/>
      <text:p text:style-name="P17">Obs.: Redação conforme o original do autor.</text:p>
      <text:p text:style-name="P17"><text:span text:style-name="T15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2T16:22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24" meta:character-count="21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