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87929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8df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28df1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8df1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28df1a" style:font-weight-asian="bold"/>
    </style:style>
    <style:style style:name="P17" style:family="paragraph" style:parent-style-name="Standard">
      <style:text-properties style:font-name="Nimbus Roman No9 L" fo:font-size="12pt" officeooo:paragraph-rsid="0028df1a" style:font-size-asian="12pt" style:font-size-complex="12pt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df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adf96"/>
    </style:style>
    <style:style style:name="T6" style:family="text">
      <style:text-properties officeooo:rsid="001f6a4c"/>
    </style:style>
    <style:style style:name="T7" style:family="text">
      <style:text-properties officeooo:rsid="0025fe61"/>
    </style:style>
    <style:style style:name="T8" style:family="text">
      <style:text-properties officeooo:rsid="00287929"/>
    </style:style>
    <style:style style:name="T9" style:family="text">
      <style:text-properties officeooo:rsid="0028df1a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02e455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/></text:p>
      <text:p text:style-name="P16"><text:span text:style-name="T10">PEDIDO DE PROVIDÊNCIAS Nº </text:span><text:span text:style-name="T11">2.970</text:span><text:span text:style-name="T10">/2015</text:span></text:p>
      <text:p text:style-name="P18">Solicita operação tapa-buracos na Rua Borges do Canto, em frente ao nº <text:s/>145, <text:s/>Bairro Hamburgo Velho.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0">É necessário operação tapa-buracos na Rua Borges do Canto, em frente ao nº <text:s/>145, <text:s/>Bairro Hamburgo Velho, pois a via encontra-se em mau estado de conservação.</text:p>
      <text:p text:style-name="P20">Sabedores de sua atenção aos reais anseios da comunidade, contamos com seu <text:s/>apoio neste pedido.</text:p>
      <text:p text:style-name="P20">Novo Hamburgo, 2<text:span text:style-name="T9">3</text:span> de setembro de 2015.</text:p>
      <text:p text:style-name="P21"/>
      <text:p text:style-name="P21"><text:s text:c="84"/></text:p>
      <text:p text:style-name="P15">Vereador Issur Koch</text:p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<text:span text:style-name="T9">/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2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