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cef52" style:font-size-asian="7pt" style:font-size-complex="7pt"/>
    </style:style>
    <style:style style:name="P5" style:family="paragraph" style:parent-style-name="Standard">
      <style:paragraph-properties fo:margin-left="7.999cm" fo:margin-right="0cm" fo:margin-top="1.499cm" fo:margin-bottom="1.499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P7" style:family="paragraph" style:parent-style-name="Standard">
      <style:paragraph-properties fo:margin-left="0cm" fo:margin-right="0cm" fo:margin-top="0.499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1" style:family="paragraph" style:parent-style-name="Title" style:master-page-name="Standard">
      <style:paragraph-properties fo:margin-top="0cm" fo:margin-bottom="0cm" fo:text-align="center" style:justify-single-word="false" style:page-number="auto" fo:break-before="page" style:shadow="none"/>
      <style:text-properties style:font-name="Nimbus Roman No9 L"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list-style-name="L1">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list-style-name="L1">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0cef5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0cef5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0cef52"/>
    </style:style>
    <style:style style:name="T3" style:family="text">
      <style:text-properties officeooo:rsid="000edc26"/>
    </style:style>
    <style:style style:name="T4" style:family="text">
      <style:text-properties officeooo:rsid="0011aee2"/>
    </style:style>
    <style:style style:name="T5" style:family="text">
      <style:text-properties officeooo:rsid="00134726"/>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QUERIMENTO N<text:span text:style-name="T2">º 1.4</text:span><text:span text:style-name="T5">4</text:span><text:span text:style-name="T2">3</text:span>/2015</text:p>
      <text:p text:style-name="P5"><text:s text:c="17"/>Requer informações descritas abaixo.</text:p>
      <text:p text:style-name="P6">O Vereador que este subscreve requer à Mesa, após os trâmites regimentais, sirva-se enviar cópia do presente requerimento ao Exmo. Sr. Prefeito Municipal, para que forneça os documentos referentes ao contrato 125/2010, conforme segue:</text:p>
      <text:p text:style-name="P6"/>
      <text:list xml:id="list18851513912" text:style-name="L1">
        <text:list-item>
          <text:list>
            <text:list-item>
              <text:list>
                <text:list-item>
                  <text:list>
                    <text:list-item>
                      <text:list>
                        <text:list-item>
                          <text:p text:style-name="P13">Diário de obras com datas, nomes das escolas onde foram realizados os serviços de manutenção, devidamente assinados pelo responsável;</text:p>
                        </text:list-item>
                        <text:list-item>
                          <text:p text:style-name="P13">Cópia dos termos aditivos com respectivas cartas de garantia (se houver);</text:p>
                        </text:list-item>
                        <text:list-item>
                          <text:p text:style-name="P13">Quais serviços foram executados em cada escola, durante toda vigência do contrato;</text:p>
                        </text:list-item>
                        <text:list-item>
                          <text:p text:style-name="P13">Planilha de medição, com datas;</text:p>
                        </text:list-item>
                        <text:list-item>
                          <text:p text:style-name="P13">Cópia de todas as notas fiscais emitidas plea empresa contratada;</text:p>
                        </text:list-item>
                        <text:list-item>
                          <text:p text:style-name="P13">Certidão de regularidade fiscal de todo período;</text:p>
                        </text:list-item>
                        <text:list-item>
                          <text:p text:style-name="P13">Cópia do Termo de Referência <text:s/>do Edital de Concorrência 06/2010;</text:p>
                        </text:list-item>
                        <text:list-item>
                          <text:p text:style-name="P14">Cópia dos empenhos em ordem crescente de datas do mesmo contrato até a presente data.</text:p>
                        </text:list-item>
                      </text:list>
                    </text:list-item>
                  </text:list>
                </text:list-item>
              </text:list>
            </text:list-item>
          </text:list>
        </text:list-item>
      </text:list>
      <text:p text:style-name="P15">O vereador que este subscreve solicita tais documentos, para repassar as devidas informações aos contribuintes, visando atender solicitação dos mesmos, tendo em vista que tais informações não se encontram no Portal de Transparência junto ao referido contrato. <text:s/></text:p>
      <text:p text:style-name="P7">Novo Hamburgo, 2<text:span text:style-name="T3">2</text:span> de setembro de 2015.</text:p>
      <text:p text:style-name="P8"><text:s text:c="3"/>Vereador Sergio Hanich </text:p>
      <text:p text:style-name="P9"/>
      <text:p text:style-name="P9"/>
      <text:p text:style-name="P9"/>
      <text:p text:style-name="P9"/>
      <text:p text:style-name="P9"/>
      <text:p text:style-name="P9"/>
      <text:p text:style-name="P9"/>
      <text:p text:style-name="P9">Obs.: Redação conforme o original do autor.</text:p>
      <text:p text:style-name="P10">/<text:span text:style-name="T2">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Arial Unicode M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default-outline-level="3" style:class="text">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cef52"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REQUERIMENTO-INFORMAÇÕES</dc:title>
    <meta:creation-date>2013-06-26T14:03:56</meta:creation-date>
    <dc:language>pt-BR</dc:language>
    <meta:editing-cycles>1</meta:editing-cycles>
    <meta:editing-duration>PT00H00M00S</meta:editing-duration>
    <meta:print-date>2015-09-22T15:13:57</meta:print-date>
    <meta:document-statistic meta:table-count="0" meta:image-count="1" meta:object-count="0" meta:page-count="1" meta:paragraph-count="22" meta:word-count="262" meta:character-count="1670"/>
    <meta:user-defined meta:name="Info 1"/>
    <meta:user-defined meta:name="Info 2"/>
    <meta:user-defined meta:name="Info 3"/>
    <meta:user-defined meta:name="Info 4"/>
    <meta:template xlink:type="simple" xlink:actuate="onRequest" xlink:title="REQUERIMENTO-INFORMAÇÕES" xlink:href="../../../../../../AppData/Local/Microsoft/Windows/usr/share/templates/ooo/common/CMNH/req-inform.odt" meta:date="2013-06-26T14:03:54"/>
  </office:meta>
</office:document-meta>
</file>