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cab2a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a20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144b9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fa14b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Nimbus Roman No9 L" fo:font-size="12pt" officeooo:paragraph-rsid="001da9ef" style:font-size-asian="12pt" style:font-size-complex="12pt"/>
    </style:style>
    <style:style style:name="P17" style:family="paragraph" style:parent-style-name="Standard">
      <style:text-properties style:font-name="Nimbus Roman No9 L" fo:font-size="7pt" fo:font-weight="normal" officeooo:rsid="000e5fe2" officeooo:paragraph-rsid="001da9ef" style:font-name-asian="Arial1" style:font-size-asian="7pt" style:language-asian="pt" style:country-asian="BR" style:font-weight-asian="normal" style:font-name-complex="Arial" style:font-size-complex="7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weight="bold" officeooo:paragraph-rsid="001da9ef" style:font-weight-asian="bold"/>
    </style:style>
    <style:style style:name="P19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a9e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a9e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a9e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da9e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officeooo:paragraph-rsid="001da9ef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officeooo:paragraph-rsid="001da9ef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1da9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a9ef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fa14b"/>
    </style:style>
    <style:style style:name="T4" style:family="text">
      <style:text-properties officeooo:rsid="00127bf2"/>
    </style:style>
    <style:style style:name="T5" style:family="text">
      <style:text-properties officeooo:rsid="0019b262" style:font-size-asian="10.5pt"/>
    </style:style>
    <style:style style:name="T6" style:family="text">
      <style:text-properties officeooo:rsid="001a2053" style:font-size-asian="10.5pt"/>
    </style:style>
    <style:style style:name="T7" style:family="text">
      <style:text-properties officeooo:rsid="001cab2a" style:font-size-asian="10.5pt"/>
    </style:style>
    <style:style style:name="T8" style:family="text">
      <style:text-properties officeooo:rsid="0018bf03"/>
    </style:style>
    <style:style style:name="T9" style:family="text">
      <style:text-properties officeooo:rsid="0019b262"/>
    </style:style>
    <style:style style:name="T10" style:family="text">
      <style:text-properties officeooo:rsid="001a2053"/>
    </style:style>
    <style:style style:name="T11" style:family="text">
      <style:text-properties officeooo:rsid="001cab2a"/>
    </style:style>
    <style:style style:name="T12" style:family="text">
      <style:text-properties officeooo:rsid="00204a1d"/>
    </style:style>
    <style:style style:name="T13" style:family="text">
      <style:text-properties fo:font-size="12pt" style:font-size-asian="12pt" style:font-size-complex="12pt" style:font-weight-complex="bold"/>
    </style:style>
    <style:style style:name="T14" style:family="text">
      <style:text-properties fo:font-size="12pt" officeooo:rsid="001da9ef" style:font-size-asian="12pt" style:font-size-complex="12pt" style:font-weight-complex="bold"/>
    </style:style>
    <style:style style:name="T15" style:family="text">
      <style:text-properties officeooo:rsid="001da9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8"><text:span text:style-name="T13">PEDIDO DE PROVIDÊNCIAS Nº </text:span><text:span text:style-name="T14">2.971</text:span><text:span text:style-name="T13">/2015</text:span></text:p>
      <text:p text:style-name="P19">Solicita operação tapa-buracos na Rua <text:span text:style-name="T15">Porto</text:span> Alegre, em frente ao nº <text:s/>45, <text:s/>no Bairro Vila Nova.</text:p>
      <text:p text:style-name="P20">O Vereador que este subscreve solicita à Mesa, após os trâmites regimentais, sirva-se enviar cópia da presente proposição ao Exmo. Sr. Prefeito Municipal, para que estude sua viabilidade, considerando que:</text:p>
      <text:p text:style-name="P21">É necessário operação tapa-buracos na Rua <text:span text:style-name="T15">Porto</text:span> Alegre, em frente ao nº <text:s/>45, <text:s/>no Bairro Vila Nova, pois a via encontra-se em mau estado de conservação.</text:p>
      <text:p text:style-name="P21">Sabedores de sua atenção aos reais anseios da comunidade, contamos com seu <text:s/>apoio neste pedido.</text:p>
      <text:p text:style-name="P21">Novo Hamburgo, 2<text:span text:style-name="T15">3</text:span> de setembro de 2015.</text:p>
      <text:p text:style-name="P22"/>
      <text:p text:style-name="P22"><text:s text:c="84"/></text:p>
      <text:p text:style-name="P23">Vereador Issur Koch</text:p>
      <text:p text:style-name="P16"/>
      <text:p text:style-name="P16"/>
      <text:p text:style-name="P16"/>
      <text:p text:style-name="P1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Obs.: Redação conforme o original do autor.</text:p>
      <text:p text:style-name="P25">/<text:span text:style-name="T15">PLT</text:span></text:p>
      <text:p text:style-name="P16"/>
      <text:p text:style-name="P17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57</meta:editing-cycles>
    <meta:editing-duration>PT01H41M50S</meta:editing-duration>
    <meta:initial-creator>Maicon Silva</meta:initial-creator>
    <dc:date>2015-09-22T15:02:43</dc:date>
    <meta:printed-by>Rodrigo Fagan</meta:printed-by>
    <meta:print-date>2015-08-11T14:17:34</meta:print-date>
    <dc:creator>Paloma Teixeira</dc:creator>
    <meta:document-statistic meta:table-count="0" meta:image-count="1" meta:object-count="0" meta:page-count="1" meta:paragraph-count="16" meta:word-count="179" meta:character-count="1158"/>
    <meta:user-defined meta:name="Info 1"/>
    <meta:user-defined meta:name="Info 2"/>
    <meta:user-defined meta:name="Info 3"/>
    <meta:user-defined meta:name="Info 4"/>
  </office:meta>
</office:document-meta>
</file>