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715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ubtitle">
      <style:paragraph-properties fo:margin-top="0cm" fo:margin-bottom="0cm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5d2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05d2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0991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999cm" style:auto-text-indent="false"/>
      <style:text-properties style:font-name="Linux Libertine" fo:font-size="13pt" style:font-size-asian="13pt" style:font-name-complex="Arial" style:font-size-complex="13pt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0dbe4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2.852cm" style:auto-text-indent="false">
        <style:tab-stops>
          <style:tab-stop style:position="1.141cm"/>
          <style:tab-stop style:position="3.066cm"/>
        </style:tab-stops>
      </style:paragraph-properties>
      <style:text-properties style:use-window-font-color="true" style:font-name="Nimbus Roman No9 L" fo:font-size="12pt" fo:language="pt" fo:country="BR" fo:font-weight="normal" officeooo:paragraph-rsid="000715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5d2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48410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0451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0715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dbe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0451e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0dbe4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officeooo:rsid="000451e7"/>
    </style:style>
    <style:style style:name="T9" style:family="text">
      <style:text-properties officeooo:rsid="0005d2e7"/>
    </style:style>
    <style:style style:name="T10" style:family="text">
      <style:text-properties officeooo:rsid="00071588"/>
    </style:style>
    <style:style style:name="T11" style:family="text">
      <style:text-properties officeooo:rsid="00124068"/>
    </style:style>
    <style:style style:name="T12" style:family="text">
      <style:text-properties officeooo:rsid="00147147"/>
    </style:style>
    <style:style style:name="T13" style:family="text">
      <style:text-properties officeooo:rsid="0007c604"/>
    </style:style>
    <style:style style:name="T14" style:family="text">
      <style:text-properties officeooo:rsid="00174854"/>
    </style:style>
    <style:style style:name="T15" style:family="text">
      <style:text-properties officeooo:rsid="0019fa74"/>
    </style:style>
    <style:style style:name="T16" style:family="text">
      <style:text-properties officeooo:rsid="00234dab"/>
    </style:style>
    <style:style style:name="T17" style:family="text">
      <style:text-properties officeooo:rsid="000b06b1"/>
    </style:style>
    <style:style style:name="T18" style:family="text">
      <style:text-properties officeooo:rsid="000d549d"/>
    </style:style>
    <style:style style:name="T19" style:family="text">
      <style:text-properties officeooo:rsid="000dbe4d"/>
    </style:style>
    <style:style style:name="T20" style:family="text">
      <style:text-properties officeooo:rsid="000f514b"/>
    </style:style>
    <style:style style:name="T21" style:family="text">
      <style:text-properties officeooo:rsid="00118c35"/>
    </style:style>
    <style:style style:name="T22" style:family="text">
      <style:text-properties officeooo:rsid="00140bf5"/>
    </style:style>
    <style:style style:name="T23" style:family="text">
      <style:text-properties officeooo:rsid="00148410"/>
    </style:style>
    <style:style style:name="T24" style:family="text">
      <style:text-properties style:font-name-asian="Arial" style:language-asian="pt" style:country-asian="BR" style:font-name-complex="Arial"/>
    </style:style>
    <style:style style:name="T25" style:family="text">
      <style:text-properties officeooo:rsid="00148410" style:font-name-asian="Arial" style:language-asian="pt" style:country-asian="BR" style:font-name-complex="Arial"/>
    </style:style>
    <style:style style:name="T26" style:family="text">
      <style:text-properties officeooo:rsid="00164c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3">1.452</text:span>/2015</text:p>
      <text:p text:style-name="P9"/>
      <text:p text:style-name="P9"/>
      <text:p text:style-name="P20">Requer Voto de Congratulações <text:span text:style-name="T9">ao </text:span><text:span text:style-name="T19">Contram</text:span><text:span text:style-name="T10">estre </text:span><text:span text:style-name="T19">Gerson Luis de Oliveira, pelo trabalho </text:span><text:span text:style-name="T20">realizado</text:span><text:span text:style-name="T19"> <text:s/></text:span><text:span text:style-name="T20">na </text:span><text:span text:style-name="T19">Capoeira, </text:span><text:span text:style-name="T22">há</text:span><text:span text:style-name="T19"> mais de 20 anos.</text:span></text:p>
      <text:p text:style-name="P7"/>
      <text:p text:style-name="P7"/>
      <text:p text:style-name="P7"/>
      <text:p text:style-name="P13">O Vereador <text:s/>que este subscreve:</text:p>
      <text:p text:style-name="P13"/>
      <text:p text:style-name="P14">Considerando que <text:span text:style-name="T20">no dia 27 de setembro, o Sr. Gerson Luis de Oliveira </text:span><text:span text:style-name="T21">será agraciado,</text:span><text:span text:style-name="T20"> através de uma homenagem pelos seus alunos que frequentam a Fazenda </text:span><text:span text:style-name="T21">S</text:span><text:span text:style-name="T20">enhor Jesus, </text:span><text:span text:style-name="T26">com </text:span><text:span text:style-name="T20">a graduação de Contramestre pelo reconhecimento e dedicação ao seu trabalho.</text:span></text:p>
      <text:p text:style-name="P13"/>
      <text:p text:style-name="P14">Considerando a relevância e o importante trabalho que <text:span text:style-name="T10">realizou durante todos esses anos de capoeira, </text:span><text:span text:style-name="T13">auxiliando no </text:span>desenvolvimento e inclusão social d<text:span text:style-name="T10">e crianças da comunidade a partir do esporte</text:span>.</text:p>
      <text:p text:style-name="P6"><text:tab/><text:tab/></text:p>
      <text:p text:style-name="P19">Considerando <text:span text:style-name="T11">a</text:span> importância de <text:span text:style-name="T21">atividades</text:span> como est<text:span text:style-name="T11">a</text:span>, que <text:span text:style-name="T12">incentivam </text:span><text:span text:style-name="T17">o crescimento cultural da</text:span><text:span text:style-name="T12"> comunidade </text:span><text:span text:style-name="T17">e também estimulam a pr</text:span><text:span text:style-name="T21">á</text:span><text:span text:style-name="T17">tica de esportes </text:span><text:span text:style-name="T21">e o trabalho em equipe.</text:span></text:p>
      <text:p text:style-name="P16"/>
      <text:p text:style-name="P15"><text:span text:style-name="T14">Considerando, enfim, o grande valor daquele que incentiv</text:span><text:span text:style-name="T21">a </text:span><text:span text:style-name="T14">ações </text:span><text:span text:style-name="T17">culturais, </text:span><text:span text:style-name="T15">esportivas </text:span><text:span text:style-name="T16">e solidárias</text:span><text:span text:style-name="T14">,</text:span> <text:span text:style-name="T21">sendo assim, </text:span>merecedor dessa homenagem.</text:p>
      <text:p text:style-name="P10">ISSO POSTO,</text:p>
      <text:p text:style-name="P12">REQUER:</text:p>
      <text:p text:style-name="P18"><text:span text:style-name="T5">1. Seja consignado em Ata Voto de </text:span><text:span text:style-name="T6">C</text:span><text:span text:style-name="T5">ongratulações </text:span><text:span text:style-name="T7">ao </text:span><text:span text:style-name="T4">Contram</text:span><text:span text:style-name="T3">estre </text:span><text:span text:style-name="T4">Gerson Luis de Oliveira</text:span><text:span text:style-name="T1">; </text:span><text:span text:style-name="T2">e</text:span></text:p>
      <text:p text:style-name="P17">2. Seja oficiado <text:span text:style-name="T17">ao</text:span><text:span text:style-name="T8"> homenagead</text:span><text:span text:style-name="T17">o</text:span>, com as devidas congratulações desta Casa Legislativa.</text:p>
      <text:p text:style-name="P11">Novo Hamburgo, <text:span text:style-name="T19">22 de setembro de 2015.</text:span></text:p>
      <text:p text:style-name="P5"><text:s text:c="16"/><text:tab/><text:tab/><text:tab/><text:tab/> <text:s text:c="40"/>Vereador<text:span text:style-name="T9"> </text:span><text:span text:style-name="T19">Sergio Hanich</text:span></text:p>
      <text:p text:style-name="P5"/>
      <text:p text:style-name="P21"><text:span text:style-name="T8"/></text:p>
      <text:p text:style-name="P21"><text:span text:style-name="T8"/></text:p>
      <text:p text:style-name="P21"><text:span text:style-name="T8">Obs.: Redação conforme o original do autor.</text:span></text:p>
      <text:p text:style-name="P21"><text:span text:style-name="T24">/</text:span>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22T14:59:26</dc:date>
    <meta:printed-by>Roger Correa</meta:printed-by>
    <meta:print-date>2015-04-01T17:05:13</meta:print-date>
    <dc:language>pt-BR</dc:language>
    <meta:editing-cycles>104</meta:editing-cycles>
    <meta:editing-duration>PT10H55M32S</meta:editing-duration>
    <dc:creator>Adriana Sachser</dc:creator>
    <meta:document-statistic meta:table-count="0" meta:image-count="1" meta:object-count="0" meta:page-count="1" meta:paragraph-count="22" meta:word-count="258" meta:character-count="16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