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c1c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a49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525269"/>
    </style:style>
    <style:style style:name="T6" style:family="text">
      <style:text-properties officeooo:rsid="00584b1b"/>
    </style:style>
    <style:style style:name="T7" style:family="text">
      <style:text-properties officeooo:rsid="005940dc"/>
    </style:style>
    <style:style style:name="T8" style:family="text">
      <style:text-properties officeooo:rsid="005a5b97"/>
    </style:style>
    <style:style style:name="T9" style:family="text">
      <style:text-properties officeooo:rsid="005c1cf6"/>
    </style:style>
    <style:style style:name="T10" style:family="text">
      <style:text-properties officeooo:rsid="005ea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2.975</text:span>/201<text:span text:style-name="T8">5</text:span></text:p>
      <text:p text:style-name="P12"><text:span text:style-name="T3">Solicita </text:span><text:span text:style-name="T6">conserto de buraco </text:span><text:span text:style-name="T7">e irregularidades </text:span><text:span text:style-name="T9">no entroncamento das </text:span><text:span text:style-name="T10">R</text:span><text:span text:style-name="T9">uas Tomé de Souza e Caramuru, </text:span><text:span text:style-name="T10">n</text:span><text:span text:style-name="T9">o Bairro Pátria Nova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6">conserto de buraco </text:span><text:span text:style-name="T7">e irregularidades </text:span><text:span text:style-name="T9">no entroncamento das ruas Tomé de Souza e Caramuru, </text:span><text:span text:style-name="T10">n</text:span><text:span text:style-name="T9">o Bairro Pátria Nov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8"><text:span text:style-name="T2">Novo Hamburgo, </text:span><text:span text:style-name="T9">22 de setembro</text:span><text:span text:style-name="T8"> de 2015.</text:span></text:p>
      <text:p text:style-name="P13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a49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1-06T13:46:39</meta:print-date>
    <meta:document-statistic meta:table-count="0" meta:image-count="1" meta:object-count="0" meta:page-count="1" meta:paragraph-count="15" meta:word-count="215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5/PP/PP%20Varios/PP/PROPOSIÇÕES%20lUZ/tmp/20702_texto_integral" meta:date="2013-04-01T16:17:56"/>
  </office:meta>
</office:document-meta>
</file>