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6f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6f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6f1f" style:font-size-asian="8pt" style:font-size-complex="8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0pt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707d" style:font-size-asian="6pt" style:font-size-complex="6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707d" style:font-size-asian="6pt" style:font-size-complex="6pt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a707d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f225c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619e5"/>
    </style:style>
    <style:style style:name="T2" style:family="text">
      <style:text-properties officeooo:rsid="000bfe30"/>
    </style:style>
    <style:style style:name="T3" style:family="text">
      <style:text-properties officeooo:rsid="000dcf29"/>
    </style:style>
    <style:style style:name="T4" style:family="text">
      <style:text-properties officeooo:rsid="000f1944"/>
    </style:style>
    <style:style style:name="T5" style:family="text">
      <style:text-properties officeooo:rsid="0010a0d0"/>
    </style:style>
    <style:style style:name="T6" style:family="text">
      <style:text-properties officeooo:rsid="00186f1f"/>
    </style:style>
    <style:style style:name="T7" style:family="text">
      <style:text-properties officeooo:rsid="0018b0cb"/>
    </style:style>
    <style:style style:name="T8" style:family="text">
      <style:text-properties officeooo:rsid="001e6ea2"/>
    </style:style>
    <style:style style:name="T9" style:family="text">
      <style:text-properties officeooo:rsid="001f8762"/>
    </style:style>
    <style:style style:name="T10" style:family="text">
      <style:text-properties officeooo:rsid="0020f914"/>
    </style:style>
    <style:style style:name="T11" style:family="text">
      <style:text-properties officeooo:rsid="0026d842"/>
    </style:style>
    <style:style style:name="T12" style:family="text">
      <style:text-properties officeooo:rsid="0029c697"/>
    </style:style>
    <style:style style:name="T13" style:family="text">
      <style:text-properties officeooo:rsid="002a707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2e24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 <text:span text:style-name="T12">2.976</text:span>/<text:span text:style-name="T1">20</text:span><text:span text:style-name="T4">1</text:span><text:span text:style-name="T7">5</text:span></text:p>
      <text:p text:style-name="P4"/>
      <text:p text:style-name="P11"/>
      <text:p text:style-name="P16">Solicita <text:span text:style-name="T2">conserto de buracos</text:span><text:span text:style-name="T8"> </text:span><text:span text:style-name="T13">n</text:span><text:span text:style-name="T11">a </text:span><text:span text:style-name="T15">R</text:span><text:span text:style-name="T11">ua Roca Sales, </text:span><text:span text:style-name="T10">em frente ao número </text:span><text:span text:style-name="T11">90</text:span><text:span text:style-name="T10">, no Bairro </text:span><text:span text:style-name="T11">Rondônia</text:span><text:span text:style-name="T10">.</text:span></text:p>
      <text:p text:style-name="P12"/>
      <text:p text:style-name="P12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19">Há necessidade de <text:span text:style-name="T2">conserto de buracos </text:span><text:span text:style-name="T13">n</text:span><text:span text:style-name="T11">a </text:span><text:span text:style-name="T15">R</text:span><text:span text:style-name="T11">ua Roca Sales, </text:span><text:span text:style-name="T10">em frente ao número </text:span><text:span text:style-name="T11">90</text:span><text:span text:style-name="T10">, no Bairro </text:span><text:span text:style-name="T11">Rondônia</text:span><text:span text:style-name="T3">,</text:span><text:span text:style-name="T2"> </text:span>uma vez que a pavimentação encontra-se em péssimo estado de conservação, apresentando uma série de irregularidades e buracos que dificultam o trânsito de veículos nessa via pública.</text:p>
      <text:p text:style-name="P13"/>
      <text:p text:style-name="P13">Diante do acima exposto e sabedores da atenção de Vossa Excelência aos reais anseios da comunidade, contamos com seu apoio no atendimento deste pedido.</text:p>
      <text:p text:style-name="P13"><text:tab/></text:p>
      <text:p text:style-name="P13">Novo Hamburgo, <text:span text:style-name="T9">2</text:span><text:span text:style-name="T11">2</text:span><text:span text:style-name="T9"> de </text:span><text:span text:style-name="T11">setembro</text:span><text:span text:style-name="T3"> </text:span><text:span text:style-name="T2">de 201</text:span><text:span text:style-name="T6">5</text:span></text:p>
      <text:p text:style-name="P17"/>
      <text:p text:style-name="P7"/>
      <text:p text:style-name="P7"/>
      <text:p text:style-name="P9"><text:tab/>Vereador <text:span text:style-name="T5">Inspetor</text:span><text:span text:style-name="T1"> Luz</text:span></text:p>
      <text:p text:style-name="P10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21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6f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6f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6f1f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707d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707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5</meta:editing-cycles>
    <meta:editing-duration>PT00H14M05S</meta:editing-duration>
    <meta:initial-creator>Marcus Moraes</meta:initial-creator>
    <dc:date>2015-09-22T15:52:02</dc:date>
    <dc:creator>Adriana Sachser</dc:creator>
    <meta:printed-by>Adriana Sachser</meta:printed-by>
    <meta:print-date>2015-09-22T15:51:29</meta:print-date>
    <meta:document-statistic meta:table-count="0" meta:image-count="1" meta:object-count="0" meta:page-count="1" meta:paragraph-count="16" meta:word-count="209" meta:character-count="1267"/>
    <meta:user-defined meta:name="Info 1"/>
    <meta:user-defined meta:name="Info 2"/>
    <meta:user-defined meta:name="Info 3"/>
    <meta:user-defined meta:name="Info 4"/>
  </office:meta>
</office:document-meta>
</file>