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d91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fd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1fd9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0fce44"/>
    </style:style>
    <style:style style:name="T4" style:family="text">
      <style:text-properties officeooo:rsid="00103c52"/>
    </style:style>
    <style:style style:name="T5" style:family="text">
      <style:text-properties officeooo:rsid="00165fcf"/>
    </style:style>
    <style:style style:name="T6" style:family="text">
      <style:text-properties officeooo:rsid="00185937"/>
    </style:style>
    <style:style style:name="T7" style:family="text">
      <style:text-properties officeooo:rsid="00192f7d"/>
    </style:style>
    <style:style style:name="T8" style:family="text">
      <style:text-properties officeooo:rsid="0019dabd"/>
    </style:style>
    <style:style style:name="T9" style:family="text">
      <style:text-properties officeooo:rsid="001c34ee"/>
    </style:style>
    <style:style style:name="T10" style:family="text">
      <style:text-properties officeooo:rsid="001e1d73"/>
    </style:style>
    <style:style style:name="T11" style:family="text">
      <style:text-properties officeooo:rsid="002035cd"/>
    </style:style>
    <style:style style:name="T12" style:family="text">
      <style:text-properties officeooo:rsid="0021fd91"/>
    </style:style>
    <style:style style:name="T13" style:family="text">
      <style:text-properties officeooo:rsid="00226e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2"> </text:span><text:span text:style-name="T13">2.979</text:span>/201<text:span text:style-name="T11">5</text:span></text:p>
      <text:p text:style-name="P8">Solicita intimação do proprietário para que <text:span text:style-name="T2">proceda </text:span><text:span text:style-name="T12">a</text:span> limpeza do terreno <text:span text:style-name="T7">baldio,</text:span><text:span text:style-name="T3"> </text:span><text:span text:style-name="T11">no entroncamento das </text:span><text:span text:style-name="T12">R</text:span><text:span text:style-name="T11">uas Quirinal e Vereador Oscar Horn, no Bairro Canudos</text:span><text:span text:style-name="T10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4">um terreno baldio</text:span>, que está causando transtornos aos moradores circunvizinhos, pois o mato está alto <text:span text:style-name="T4">e se tornou ponto de proliferação de </text:span><text:span text:style-name="T7">insetos</text:span><text:span text:style-name="T6">.</text:span></text:p>
      <text:p text:style-name="P9">Diante disto, solicito a intimação do proprietário deste terreno <text:span text:style-name="T8">com urgência.</text:span></text:p>
      <text:p text:style-name="P12">Novo Hamburgo, <text:span text:style-name="T12">22</text:span><text:span text:style-name="T9"> de </text:span><text:span text:style-name="T11">setembro</text:span><text:span text:style-name="T6"> </text:span>de 201<text:span text:style-name="T11">5</text:span>.</text:p>
      <text:p text:style-name="P12"/>
      <text:p text:style-name="P13">Vereador <text:span text:style-name="T4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d91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13T11:07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