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73a9a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57b9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rsid="000f8e47" officeooo:paragraph-rsid="0003489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rsid="0013a5ab" officeooo:paragraph-rsid="0013a5a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03489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e9e41"/>
    </style:style>
    <style:style style:name="T3" style:family="text">
      <style:text-properties officeooo:rsid="00057b9b"/>
    </style:style>
    <style:style style:name="T4" style:family="text">
      <style:text-properties officeooo:rsid="00070b90"/>
    </style:style>
    <style:style style:name="T5" style:family="text">
      <style:text-properties officeooo:rsid="0010b8a7"/>
    </style:style>
    <style:style style:name="T6" style:family="text">
      <style:text-properties officeooo:rsid="0013a5ab"/>
    </style:style>
    <style:style style:name="T7" style:family="text">
      <style:text-properties officeooo:rsid="0014e1ab"/>
    </style:style>
    <style:style style:name="T8" style:family="text">
      <style:text-properties officeooo:rsid="00173a9a"/>
    </style:style>
    <style:style style:name="T9" style:family="text">
      <style:text-properties officeooo:rsid="0019bfa1"/>
    </style:style>
    <style:style style:name="T10" style:family="text">
      <style:text-properties officeooo:rsid="0019ecd5"/>
    </style:style>
    <style:style style:name="T11" style:family="text">
      <style:text-properties officeooo:rsid="001cc181"/>
    </style:style>
    <style:style style:name="T12" style:family="text">
      <style:text-properties officeooo:rsid="001e7730"/>
    </style:style>
    <style:style style:name="T13" style:family="text">
      <style:text-properties style:font-name-asian="Arial"/>
    </style:style>
    <style:style style:name="T14" style:family="text">
      <style:text-properties style:language-asian="pt" style:country-asian="BR"/>
    </style:style>
    <style:style style:name="T15" style:family="text">
      <style:text-properties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>PEDIDO DE PROVIDÊNCIAS Nº <text:span text:style-name="T12">2.982</text:span><text:span text:style-name="T4">/</text:span><text:span text:style-name="T3">201</text:span><text:span text:style-name="T9">5</text:span></text:p>
      <text:p text:style-name="P13">Solicita revitalização da <text:span text:style-name="T3">pintura da faixa de segurança </text:span><text:span text:style-name="T9">para travessia de pedestres </text:span><text:span text:style-name="T10">no entroncamento das </text:span><text:span text:style-name="T12">R</text:span><text:span text:style-name="T11">uas Caju e Marcílio Dias, no Bairro Centro.</text:span></text:p>
      <text:p text:style-name="P11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9">É importante que seja feita a revitalização da <text:span text:style-name="T3">pintura da faixa de segurança acima</text:span> <text:span text:style-name="T3">c</text:span>itada, uma vez que, devido ao fluxo de veículos e ao desgaste do tempo a mesma encontra-se apagada;</text:p>
      <text:p text:style-name="P8">Na certeza de contar com vossa especial atenção, desde já, afirmo nesta oportunidade meus protestos de elevada estima e consideração.</text:p>
      <text:p text:style-name="P10">Novo Hamburgo, <text:span text:style-name="T11">2</text:span><text:span text:style-name="T12">3</text:span><text:span text:style-name="T11"> de setembro</text:span><text:span text:style-name="T7"> </text:span><text:span text:style-name="T5">de 201</text:span><text:span text:style-name="T10">5</text:span><text:span text:style-name="T5">.</text:span></text:p>
      <text:p text:style-name="P12">Vereador <text:span text:style-name="T3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7">Obs.: Redação conforme o original do autor.</text:p>
      <text:p text:style-name="P15">/<text:span text:style-name="T12">PLT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73a9a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11-11T13:54:2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97" meta:character-count="120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23565_texto_integral" meta:date="2013-11-11T13:54:25"/>
  </office:meta>
</office:document-meta>
</file>