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2c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1f89f2"/>
    </style:style>
    <style:style style:name="T6" style:family="text">
      <style:text-properties officeooo:rsid="00222c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6">2.983</text:span>/2015</text:p>
      <text:p text:style-name="P11">Solicita operação tapa-buracos na <text:span text:style-name="T6">R</text:span><text:span text:style-name="T4">ua </text:span><text:span text:style-name="T5">Bento Gonçalves</text:span><text:span text:style-name="T4"> </text:span><text:span text:style-name="T3">nas proximidades do nº </text:span><text:span text:style-name="T5">3998</text:span><text:span text:style-name="T2">, </text:span><text:span text:style-name="T6">B</text:span><text:span text:style-name="T2">airro </text:span><text:span text:style-name="T5">Guarani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7">Neste local há um buraco que tem ocasionado<text:span text:style-name="T3"> </text:span><text:span text:style-name="T4">desconforto aos moradores da presente rua, bem como dificultando o acesso de veículos ao local.</text:span></text:p>
      <text:p text:style-name="P17">Diante do exposto, solicito <text:span text:style-name="T4">providências</text:span> neste pedido.</text:p>
      <text:p text:style-name="P10">Novo Hamburgo, <text:span text:style-name="T5">2</text:span><text:span text:style-name="T6">3</text:span> de <text:span text:style-name="T5">setembro </text:span>de 2015.</text:p>
      <text:p text:style-name="P14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1T14:23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