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57cm" fo:margin-right="0cm" fo:margin-top="0.176cm" fo:margin-bottom="0.176cm" fo:text-align="start" style:justify-single-word="false" fo:orphans="0" fo:widows="0" fo:text-indent="0cm" style:auto-text-indent="false" style:text-autospace="none"/>
      <style:text-properties style:font-name="Nimbus Roman No9 L" fo:font-size="12pt" fo:font-weight="bold" officeooo:paragraph-rsid="0016c462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c462" style:font-size-asian="12pt" style:font-size-complex="12pt"/>
    </style:style>
    <style:style style:name="P9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16c462" style:font-size-asian="12pt" style:font-size-complex="12pt"/>
    </style:style>
    <style:style style:name="P10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1fa7d2" style:font-size-asian="12pt" style:font-size-complex="12pt"/>
    </style:style>
    <style:style style:name="P11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20fbb9" style:font-size-asian="12pt" style:font-size-complex="12pt"/>
    </style:style>
    <style:style style:name="P12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21c3f9" style:font-size-asian="12pt" style:font-size-complex="12pt"/>
    </style:style>
    <style:style style:name="P13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1fa7d2" officeooo:paragraph-rsid="001fa7d2" style:font-size-asian="12pt" style:font-size-complex="12pt"/>
    </style:style>
    <style:style style:name="P14" style:family="paragraph" style:parent-style-name="Standard">
      <style:paragraph-properties fo:margin-left="0cm" fo:margin-right="0cm" fo:margin-top="0.176cm" fo:margin-bottom="0.176cm" fo:text-align="end" style:justify-single-word="false" fo:orphans="0" fo:widows="0" fo:text-indent="3.013cm" style:auto-text-indent="false" style:text-autospace="none"/>
      <style:text-properties style:font-name="Nimbus Roman No9 L" fo:font-size="12pt" officeooo:rsid="002449f1" officeooo:paragraph-rsid="002449f1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fo:keep-with-next="always" style:text-autospace="none"/>
      <style:text-properties style:font-name="Nimbus Roman No9 L" fo:font-size="12pt" officeooo:paragraph-rsid="0020fbb9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449f1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49f1" style:font-size-asian="12pt" style:font-size-complex="12pt"/>
    </style:style>
    <style:style style:name="P1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37cm" style:auto-text-indent="false" style:text-autospace="none"/>
      <style:text-properties style:font-name="Nimbus Roman No9 L" fo:font-size="12pt" officeooo:paragraph-rsid="0027463b" style:font-size-asian="12pt" style:font-size-complex="12pt"/>
    </style:style>
    <style:style style:name="P19" style:family="paragraph" style:parent-style-name="Standard" style:master-page-name="Standard">
      <style:paragraph-properties fo:margin-top="0.176cm" fo:margin-bottom="0.176cm"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16c46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rsid="001f1352" officeooo:paragraph-rsid="0027463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2449f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fbb9" style:font-weight-asian="normal" style:font-weight-complex="normal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20fbb9" style:font-name-asian="Arial1" style:font-name-complex="Arial1"/>
    </style:style>
    <style:style style:name="T5" style:family="text">
      <style:text-properties officeooo:rsid="002449f1" style:font-name-asian="Arial1" style:font-name-complex="Arial1"/>
    </style:style>
    <style:style style:name="T6" style:family="text">
      <style:text-properties officeooo:rsid="002bb4d9" style:font-name-asian="Arial1" style:font-name-complex="Arial1"/>
    </style:style>
    <style:style style:name="T7" style:family="text">
      <style:text-properties officeooo:rsid="00045301" style:font-name-asian="Arial1" style:font-weight-asian="normal" style:font-name-complex="Arial1" style:font-weight-complex="normal"/>
    </style:style>
    <style:style style:name="T8" style:family="text">
      <style:text-properties officeooo:rsid="0013e78a" style:font-name-asian="Arial1" style:font-weight-asian="normal" style:font-name-complex="Arial1" style:font-weight-complex="normal"/>
    </style:style>
    <style:style style:name="T9" style:family="text">
      <style:text-properties officeooo:rsid="001b5a82"/>
    </style:style>
    <style:style style:name="T10" style:family="text">
      <style:text-properties officeooo:rsid="001f1352"/>
    </style:style>
    <style:style style:name="T11" style:family="text">
      <style:text-properties officeooo:rsid="001f7a0a"/>
    </style:style>
    <style:style style:name="T12" style:family="text">
      <style:text-properties officeooo:rsid="001fa7d2"/>
    </style:style>
    <style:style style:name="T13" style:family="text">
      <style:text-properties officeooo:rsid="0020fbb9"/>
    </style:style>
    <style:style style:name="T14" style:family="text">
      <style:text-properties officeooo:rsid="0022cd3e"/>
    </style:style>
    <style:style style:name="T15" style:family="text">
      <style:text-properties officeooo:rsid="002449f1"/>
    </style:style>
    <style:style style:name="T16" style:family="text">
      <style:text-properties officeooo:rsid="0027463b"/>
    </style:style>
    <style:style style:name="T17" style:family="text">
      <style:text-properties officeooo:rsid="0028f2a3"/>
    </style:style>
    <style:style style:name="T18" style:family="text">
      <style:text-properties officeooo:rsid="002a41a5"/>
    </style:style>
    <style:style style:name="T19" style:family="text">
      <style:text-properties officeooo:rsid="002bb4d9"/>
    </style:style>
    <style:style style:name="T20" style:family="text">
      <style:text-properties officeooo:rsid="002cd77e"/>
    </style:style>
    <style:style style:name="T21" style:family="text">
      <style:text-properties officeooo:rsid="002e06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OÇÃO Nº <text:span text:style-name="T16">27</text:span>/2015</text:p>
      <text:p text:style-name="P7"/>
      <text:p text:style-name="P8">Manifesta<text:span text:style-name="T9"> </text:span><text:span text:style-name="T10">repúdio </text:span><text:span text:style-name="T15">à</text:span><text:span text:style-name="T10"> decisão do Conselho Nacional de Tr</text:span><text:span text:style-name="T17">â</text:span><text:span text:style-name="T10">nsito de liberar o porte de Extintor de Incêndios em determinados veículos.</text:span></text:p>
      <text:p text:style-name="P20"><text:s text:c="28"/></text:p>
      <text:p text:style-name="P18"><text:span text:style-name="T10">A</text:span><text:span text:style-name="T9"> Vereador</text:span><text:span text:style-name="T10">a</text:span> que esta subscreve:</text:p>
      <text:p text:style-name="P9">Considerando <text:span text:style-name="T10">a norma em vigor desde 1990 que obrigava aos proprietários de veículos automotores, o porte de Extintor de Incêndio no ve</text:span><text:span text:style-name="T20">í</text:span><text:span text:style-name="T10">culo</text:span>;</text:p>
      <text:p text:style-name="P9">Considerando <text:span text:style-name="T10">que recentemente houve por parte do órgão uma </text:span><text:span text:style-name="T11">Norma que determinava que o extintor deveria ser </text:span><text:span text:style-name="T12">do TIPO ABC</text:span><text:span text:style-name="T11"> pó Químico;</text:span></text:p>
      <text:p text:style-name="P9">Considerando <text:span text:style-name="T12">que somente os </text:span><text:span text:style-name="T18">e</text:span><text:span text:style-name="T12">xtintores acima qualificados seriam aceitos, ficando os proprietários dos veículos sujeitos a penalidades, houve uma demanda acima do normal pela compra do equipamento que aqueceu o mercado, e as lojas que comercializam este produto, bem como os fabricantes, tiveram que investir para atender o mercado;</text:span> </text:p>
      <text:p text:style-name="P13">Considerando a norma seguinte emanada pelo Conselho Nacional de Tr<text:span text:style-name="T18">â</text:span>nsito <text:s/>que de hora para outra , que desconsiderou a necessidade do porte do Extintor nos veículos;</text:p>
      <text:p text:style-name="P13">Considerando que o período de mudança de posição do Conselho foi num lapso de tempo ínfimo, resta-me questionar a quem atribuir tais ações impensadas, que levaram ao prejuízo milhares de cidadãos proprietários de veículos;</text:p>
      <text:p text:style-name="P10"><text:span text:style-name="T12">Considerando que é de uma insensatez monumental as atitudes tomadas pelo Conselho, que resta REP</text:span><text:span text:style-name="T19">U</text:span><text:span text:style-name="T12">DIAR as ações d</text:span><text:span text:style-name="T13">este,</text:span><text:span text:style-name="T12"> e solidarizar-se com os prejudica</text:span><text:span text:style-name="T13">d</text:span><text:span text:style-name="T12">os.</text:span></text:p>
      <text:p text:style-name="P9">ISSO POSTO, </text:p>
      <text:p text:style-name="P15">REQUER:</text:p>
      <text:p text:style-name="P11">À Mesa, após os trâmites regimentais, sirva-se enviar cópia da presente Moção de <text:span text:style-name="T2">Repúdio</text:span> ao <text:span text:style-name="T13">Departamento Nacional de Tr</text:span><text:span text:style-name="T21">â</text:span><text:span text:style-name="T13">nsito </text:span><text:span text:style-name="T14">DENATRAN/Contran</text:span>.</text:p>
      <text:p text:style-name="P12"><text:span text:style-name="T3">Novo Hamburgo, </text:span><text:span text:style-name="T4">22 de setembro</text:span><text:span text:style-name="T3"> <text:s/>de 2015.</text:span></text:p>
      <text:p text:style-name="P14"/>
      <text:p text:style-name="P14">Vereadora Patr<text:span text:style-name="T19">í</text:span>cia Beck </text:p>
      <text:p text:style-name="P21"/>
      <text:p text:style-name="P21"/>
      <text:p text:style-name="P16"><text:span text:style-name="T7">Obs: </text:span><text:span text:style-name="T8">R</text:span><text:span text:style-name="T7">edação conforme original do autor</text:span></text:p>
      <text:p text:style-name="P17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12T11:03:29</meta:print-date>
    <meta:document-statistic meta:table-count="0" meta:image-count="1" meta:object-count="0" meta:page-count="1" meta:paragraph-count="23" meta:word-count="313" meta:character-count="20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