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60cd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47c1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475f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bbc1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475f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475f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2aafc0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/>
      <style:text-properties style:font-name="Nimbus Roman No9 L" officeooo:rsid="002aafc0"/>
    </style:style>
    <style:style style:name="P17" style:family="paragraph" style:parent-style-name="Text_20_body">
      <style:paragraph-properties fo:margin-top="0cm" fo:margin-bottom="0cm"/>
      <style:text-properties style:font-name="Nimbus Roman No9 L" fo:font-size="10pt" officeooo:rsid="003707a1" style:font-size-asian="10pt" style:font-size-complex="10pt"/>
    </style:style>
    <style:style style:name="P18" style:family="paragraph" style:parent-style-name="Standard">
      <style:paragraph-properties fo:margin-left="2.96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327101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ubtitle">
      <style:paragraph-properties fo:text-align="center" style:justify-single-word="false"/>
      <style:text-properties style:font-name="Nimbus Roman No9 L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20" style:family="paragraph" style:parent-style-name="Subtitle">
      <style:paragraph-properties fo:margin-left="8.983cm" fo:margin-right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af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60cde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top="1.499cm" fo:margin-bottom="0cm" fo:text-align="center" style:justify-single-word="false"/>
      <style:text-properties style:font-name="Nimbus Roman No9 L" officeooo:rsid="002aafc0" officeooo:paragraph-rsid="00260cde"/>
    </style:style>
    <style:style style:name="P23" style:family="paragraph" style:parent-style-name="Title">
      <style:paragraph-properties fo:margin-left="8.02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bold" officeooo:paragraph-rsid="003ccd9e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top="0cm" fo:margin-bottom="0cm"/>
      <style:text-properties style:font-name="Nimbus Roman No9 L" fo:font-size="12pt" officeooo:rsid="002aafc0" style:font-size-asian="12pt" style:font-size-complex="12pt"/>
    </style:style>
    <style:style style:name="P25" style:family="paragraph" style:parent-style-name="Text_20_body">
      <style:paragraph-properties fo:margin-top="0cm" fo:margin-bottom="0cm"/>
      <style:text-properties style:use-window-font-color="true" style:font-name="Nimbus Roman No9 L" fo:font-size="12pt" fo:language="pt" fo:country="BR" officeooo:rsid="003ccd9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officeooo:rsid="00322aaf"/>
    </style:style>
    <style:style style:name="T2" style:family="text">
      <style:text-properties officeooo:rsid="001bbc14"/>
    </style:style>
    <style:style style:name="T3" style:family="text">
      <style:text-properties officeooo:rsid="0020163f"/>
    </style:style>
    <style:style style:name="T4" style:family="text">
      <style:text-properties officeooo:rsid="0022b72f"/>
    </style:style>
    <style:style style:name="T5" style:family="text">
      <style:text-properties officeooo:rsid="00260cde"/>
    </style:style>
    <style:style style:name="T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2016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4afd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4475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4588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officeooo:rsid="003ccd9e" style:language-complex="pt" style:country-complex="BR"/>
    </style:style>
    <style:style style:name="T12" style:family="text">
      <style:text-properties style:use-window-font-color="true" officeooo:rsid="004475f4" style:language-complex="pt" style:country-complex="BR"/>
    </style:style>
    <style:style style:name="T13" style:family="text">
      <style:text-properties officeooo:rsid="002e7885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4475f4" style:font-weight-asian="normal" style:font-weight-complex="normal"/>
    </style:style>
    <style:style style:name="T16" style:family="text">
      <style:text-properties officeooo:rsid="0033da60"/>
    </style:style>
    <style:style style:name="T17" style:family="text">
      <style:text-properties officeooo:rsid="00347c17"/>
    </style:style>
    <style:style style:name="T18" style:family="text">
      <style:text-properties officeooo:rsid="0038a69b"/>
    </style:style>
    <style:style style:name="T19" style:family="text">
      <style:text-properties officeooo:rsid="003ccd9e"/>
    </style:style>
    <style:style style:name="T20" style:family="text">
      <style:text-properties officeooo:rsid="00416156"/>
    </style:style>
    <style:style style:name="T21" style:family="text">
      <style:text-properties officeooo:rsid="004475f4"/>
    </style:style>
    <style:style style:name="T22" style:family="text">
      <style:text-properties officeooo:rsid="0045882a"/>
    </style:style>
    <style:style style:name="T23" style:family="text">
      <style:text-properties officeooo:rsid="004729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22">1.454</text:span>/20<text:span text:style-name="T16">15</text:span></text:p>
      <text:p text:style-name="P19"/>
      <text:p text:style-name="P23"><text:span text:style-name="T6">Requer Voto de Congratulações à</text:span><text:span text:style-name="T9"> </text:span><text:span text:style-name="T10">empresa</text:span><text:span text:style-name="T6"> </text:span><text:span text:style-name="T9">Máquinas Serotom</text:span><text:span text:style-name="T6">, pela comemoração de </text:span><text:span text:style-name="T8">seus </text:span><text:span text:style-name="T9">40</text:span><text:span text:style-name="T7"> </text:span><text:span text:style-name="T6">anos de fundação.</text:span></text:p>
      <text:p text:style-name="P20"/>
      <text:p text:style-name="P6">O Vereador que este subscreve:</text:p>
      <text:p text:style-name="P5"/>
      <text:p text:style-name="P8">Considerando <text:span text:style-name="T18">que </text:span><text:span text:style-name="T19">este ano </text:span><text:span text:style-name="T21">a </text:span><text:span text:style-name="T22">empresa</text:span><text:span text:style-name="T19"> </text:span><text:span text:style-name="T15">Máquinas Serotom </text:span><text:span text:style-name="T19">est</text:span><text:span text:style-name="T21">ão </text:span><text:span text:style-name="T19">comemorando </text:span><text:span text:style-name="T21">40</text:span><text:span text:style-name="T19"> anos de atividades em Novo Hamburgo</text:span><text:span text:style-name="T2">.</text:span></text:p>
      <text:p text:style-name="P9"/>
      <text:p text:style-name="P7"><text:span text:style-name="T3">Considerando </text:span><text:span text:style-name="T13">a importância desta</text:span><text:span text:style-name="T3"> </text:span><text:span text:style-name="T21">empresa</text:span><text:span text:style-name="T19">, que </text:span><text:span text:style-name="T21">produz máquinas para conformação de espumas, corte e asp</text:span><text:span text:style-name="T22">i</text:span><text:span text:style-name="T21">ração</text:span><text:span text:style-name="T19">, </text:span><text:span text:style-name="T21">oferecendo produtos e</text:span><text:span text:style-name="T18"> serviços qualificados</text:span><text:span text:style-name="T13">.</text:span></text:p>
      <text:p text:style-name="P12">Considerando, enfim, o valor de termos em nosso meio pessoas <text:span text:style-name="T18">e empresas </text:span>dedicadas e visionárias, que ajudam a construir uma comunidade próspera, é que consideramos <text:span text:style-name="T22">empresa </text:span><text:span text:style-name="T15">Máquinas Serotom</text:span><text:span text:style-name="T14">,</text:span> merecedora desta homenagem.</text:p>
      <text:p text:style-name="P11"/>
      <text:p text:style-name="P18">ISSO POSTO,</text:p>
      <text:p text:style-name="P18">REQUER:</text:p>
      <text:p text:style-name="P14">1. Seja consignado em Ata, Voto de Congratulações à<text:span text:style-name="T12">s</text:span><text:span text:style-name="T11"> </text:span><text:span text:style-name="T12">Máquinas Serotom</text:span>, pela comemoração de <text:span text:style-name="T19">seus </text:span><text:span text:style-name="T21">40</text:span> anos de fundação; e,</text:p>
      <text:p text:style-name="P13">2. Seja oficiado à <text:s/><text:span text:style-name="T18">direção da empresa</text:span>, com as congratulações em nome desta <text:s text:c="16"/>Casa Legislativa.</text:p>
      <text:p text:style-name="P10">Novo Hamburgo, <text:span text:style-name="T21">22</text:span><text:span text:style-name="T4"> </text:span>de <text:span text:style-name="T19">setembr</text:span><text:span text:style-name="T18">o</text:span> de 201<text:span text:style-name="T13">5</text:span>.</text:p>
      <text:p text:style-name="P21"><text:span text:style-name="T17"><text:s text:c="19"/></text:span><text:s text:c="6"/><text:tab/><text:tab/><text:tab/> <text:s text:c="4"/><text:tab/><text:tab/> Vereador Raul Cas<text:span text:style-name="T5">sel</text:span></text:p>
      <text:p text:style-name="P22"/>
      <text:p text:style-name="P16"/>
      <text:p text:style-name="P24"/>
      <text:p text:style-name="P24"/>
      <text:p text:style-name="P24"/>
      <text:p text:style-name="P24">O<text:span text:style-name="T1">bs</text:span>.: Redação conforme original do autor.</text:p>
      <text:p text:style-name="P25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2-05-07T16:24:27</meta:creation-date>
    <dc:creator>Raquel Silva</dc:creator>
    <dc:date>2015-09-22T16:03:58</dc:date>
    <dc:language>pt-BR</dc:language>
    <meta:editing-cycles>37</meta:editing-cycles>
    <meta:editing-duration>PT02H36M10S</meta:editing-duration>
    <meta:printed-by>Raquel Silva</meta:printed-by>
    <meta:print-date>2015-09-08T16:02:24</meta:print-date>
    <meta:document-statistic meta:table-count="0" meta:image-count="1" meta:object-count="0" meta:page-count="1" meta:paragraph-count="20" meta:word-count="216" meta:character-count="1414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2-05-07T16:24:27"/>
  </office:meta>
</office:document-meta>
</file>