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0b5290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8e9" officeooo:paragraph-rsid="000b52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1051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105188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d4bde"/>
    </style:style>
    <style:style style:name="T5" style:family="text">
      <style:text-properties officeooo:rsid="00105188"/>
    </style:style>
    <style:style style:name="T6" style:family="text">
      <style:text-properties officeooo:rsid="00072029"/>
    </style:style>
    <style:style style:name="T7" style:family="text">
      <style:text-properties fo:font-size="12pt"/>
    </style:style>
    <style:style style:name="T8" style:family="text">
      <style:text-properties style:font-name-asian="Arial"/>
    </style:style>
    <style:style style:name="T9" style:family="text">
      <style:text-properties style:font-size-asian="12pt"/>
    </style:style>
    <style:style style:name="T10" style:family="text">
      <style:text-properties style:language-asian="pt" style:country-asian="BR"/>
    </style:style>
    <style:style style:name="T11" style:family="text">
      <style:text-properties style:font-weight-asian="normal"/>
    </style:style>
    <style:style style:name="T12" style:family="text">
      <style:text-properties style:font-name-complex="Arial"/>
    </style:style>
    <style:style style:name="T13" style:family="text">
      <style:text-properties style:font-size-complex="12pt"/>
    </style:style>
    <style:style style:name="T14" style:family="text">
      <style:text-properties style:font-weight-complex="normal"/>
    </style:style>
    <style:style style:name="T15" style:family="text">
      <style:text-properties officeooo:rsid="000126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PEDIDO DE PROVIDÊNCIAS Nº <text:span text:style-name="T5">2.984</text:span>/2015</text:p>
      <text:p text:style-name="P12"><text:span text:style-name="T4">Reitera pedido de providências nº 1805, que s</text:span>olicita canalização de esgoto na Rua Boston, em frente ao nº 224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o mencionado local é necessário a realização de canalização do esgoto, tendo em vista que, atualmente, o mesmo vem ocasionando mau cheiro, proliferando doenças e a presença de insetos e animais. Por esse motivo, é <text:s/>necessária a realização<text:span text:style-name="T3"> </text:span>da canalização,<text:span text:style-name="T3"> </text:span>para sanar de vez essa situação incômoda, que coloca em risco a saúde dos moradores e também das pessoas que por ali transitam.</text:p>
      <text:p text:style-name="P13">Diante do exposto e sabedor da sua atenção aos anseios da comunidade, solicito vossa atenção no sentido de atender esta solicitação. </text:p>
      <text:p text:style-name="P10">Novo Hamburgo, 2<text:span text:style-name="T5">3</text:span> de <text:span text:style-name="T4">setembro</text:span> de 2015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Obs.: Redação conforme o original do <text:s/>autor.</text:p>
      <text:p text:style-name="P15">/<text:span text:style-name="T6">PLT</text:span></text:p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22T16:43:54</dc:date>
    <meta:printed-by>Luciara Pires</meta:printed-by>
    <meta:print-date>2012-06-11T18:03:30</meta:print-date>
    <dc:language>pt-BR</dc:language>
    <meta:editing-cycles>94</meta:editing-cycles>
    <meta:editing-duration>PT04H31M52S</meta:editing-duration>
    <dc:creator>Paloma Teixeira</dc:creator>
    <meta:document-statistic meta:table-count="0" meta:image-count="1" meta:object-count="0" meta:page-count="1" meta:paragraph-count="15" meta:word-count="229" meta:character-count="13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