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1261b" officeooo:paragraph-rsid="0021a8a5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a8a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7332"/>
    </style:style>
    <style:style style:name="T3" style:family="text">
      <style:text-properties officeooo:rsid="001fbf89"/>
    </style:style>
    <style:style style:name="T4" style:family="text">
      <style:text-properties officeooo:rsid="0021a8a5"/>
    </style:style>
    <style:style style:name="T5" style:family="text">
      <style:text-properties officeooo:rsid="00072029"/>
    </style:style>
    <style:style style:name="T6" style:family="text">
      <style:text-properties fo:color="#000000" fo:background-color="#ffffff" style:font-name-asian="Arial" style:font-name-complex="Arial"/>
    </style:style>
    <style:style style:name="T7" style:family="text">
      <style:text-properties style:language-asian="pt" style:country-asian="BR"/>
    </style:style>
    <style:style style:name="T8" style:family="text">
      <style:text-properties officeooo:rsid="000126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PEDIDO DE PROVIDÊNCIAS Nº <text:span text:style-name="T4">2985</text:span>/2015</text:p>
      <text:list xml:id="list8760143891" text:style-name="L1">
        <text:list-header>
          <text:p text:style-name="P16"><text:span text:style-name="T3">Reitera pedido de providências nº 1762/2015, que s</text:span>olicita colocação de britas na Rua da Construção, em toda <text:span text:style-name="T2">a</text:span> sua extensão, no <text:span text:style-name="T2">B</text:span>airro Santo Afonso.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Deixar essa via em condições de trafegabilidade é essencial para os moradores e condutores dos veículos terem <text:s/>acesso à mesma, facilitando a vida da comunidade local, portanto, faz-se necessário a colocação de britas na Rua da Construção, em toda sua extensão, no bairro Santo Afonso.</text:p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<text:span text:style-name="T3">2</text:span><text:span text:style-name="T4">3</text:span><text:span text:style-name="T3"> de setembro</text:span> de 2015.</text:p>
      <text:p text:style-name="P11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<text:s/>autor.</text:p>
      <text:p text:style-name="P13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211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