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c52c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7f583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c52ca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a189f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c52ca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a189f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c52ca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c52ca" style:font-style-asian="normal" style:font-style-complex="normal" style:text-emphasize="none" style:text-overline-style="none" style:text-overline-color="font-color"/>
    </style:style>
    <style:style style:name="T20" style:family="text">
      <style:text-properties officeooo:rsid="00774699"/>
    </style:style>
    <style:style style:name="T21" style:family="text">
      <style:text-properties officeooo:rsid="0078ffa6"/>
    </style:style>
    <style:style style:name="T22" style:family="text">
      <style:text-properties officeooo:rsid="007c52ca"/>
    </style:style>
    <style:style style:name="T23" style:family="text">
      <style:text-properties officeooo:rsid="007f583b"/>
    </style:style>
    <style:style style:name="T24" style:family="text">
      <style:text-properties officeooo:rsid="000720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/></text:p>
      <text:p text:style-name="P14"><text:span text:style-name="T5"><text:s text:c="17"/>PEDIDO DE PROVIDÊNCIAS</text:span> Nº<text:span text:style-name="T3"> </text:span><text:span text:style-name="T23">2.986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5">na </text:span><text:span text:style-name="T17">Rua Adolfo Lutz</text:span><text:span text:style-name="T16">, nas proximidades do nº </text:span><text:span text:style-name="T17">889</text:span><text:span text:style-name="T9">,</text:span><text:span text:style-name="T14"> </text:span><text:span text:style-name="T6">no Bairro </text:span><text:span text:style-name="T8">Canudos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<text:span text:style-name="T10"> </text:span><text:span text:style-name="T13">Rua Adolfo Lutz</text:span><text:span text:style-name="T11">, nas proximidades do nº </text:span><text:span text:style-name="T13">889</text:span><text:span text:style-name="T12">, </text:span><text:span text:style-name="T18">no Bairro </text:span><text:span text:style-name="T19">Canudos</text:span>, <text:span text:style-name="T20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<text:span text:style-name="T21"> </text:span><text:span text:style-name="T22">2</text:span><text:span text:style-name="T23">3</text:span><text:span text:style-name="T22"> de setembro</text:span> de 2015.</text:p>
      <text:p text:style-name="P11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<text:s/>autor.</text:p>
      <text:p text:style-name="P12">/<text:span text:style-name="T2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38:54</meta:print-date>
    <meta:document-statistic meta:table-count="0" meta:image-count="1" meta:object-count="0" meta:page-count="1" meta:paragraph-count="15" meta:word-count="208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