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37405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d4fd5" officeooo:paragraph-rsid="0015d444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d4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ecc"/>
    </style:style>
    <style:style style:name="T3" style:family="text">
      <style:text-properties officeooo:rsid="00165fcf"/>
    </style:style>
    <style:style style:name="T4" style:family="text">
      <style:text-properties officeooo:rsid="0015d4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.987</text:span>/2015</text:p>
      <text:p text:style-name="P7"/>
      <text:p text:style-name="P13"/>
      <text:p text:style-name="P18">Solicita pintura da faixa de segurança <text:span text:style-name="T4">n</text:span>o cruzamento da<text:span text:style-name="T2">s</text:span> Rua<text:span text:style-name="T2">s</text:span> <text:span text:style-name="T2">Antônio Roberto Kroeff</text:span> <text:span text:style-name="T4">e</text:span> <text:span text:style-name="T2">Marquês de Olinda</text:span>, no Bairro <text:span text:style-name="T2">Santo Afonso</text:span>.</text:p>
      <text:p text:style-name="P18"><text:s/>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Esta solicitação atende o anseio da comunidade, <text:span text:style-name="T2">uma vez que a falta de pintura da faixa de segurança</text:span> coloca em risco todos os pedestres, <text:span text:style-name="T2">situação que se agrava diante da existência de escola na proximidade</text:span>. Cumpre ressaltar que com a repintura desta faixa de segurança pode reduzir os riscos de acidentes<text:span text:style-name="T2">, principalmente pelo fato de ter uma grande circulação de crianças na área</text:span>. </text:p>
      <text:p text:style-name="P16">Na certeza de contar com vossa especial atenção, desde já, afirmo nesta oportunidade meus protestos de elevada estima e consideração.</text:p>
      <text:p text:style-name="P10"/>
      <text:p text:style-name="P10">Novo Hamburgo, <text:span text:style-name="T2">22</text:span> de setembro de 2015.</text:p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22"/>
      <text:p text:style-name="P22">Obs.: Redação conforme o original do autor.</text:p>
      <text:p text:style-name="P21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6" meta:word-count="228" meta:character-count="1386"/>
    <meta:user-defined meta:name="Info 1"/>
    <meta:user-defined meta:name="Info 2"/>
    <meta:user-defined meta:name="Info 3"/>
    <meta:user-defined meta:name="Info 4"/>
  </office:meta>
</office:document-meta>
</file>